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" style:family="table-column">
      <style:table-column-properties style:column-width="0.85in"/>
    </style:style>
    <style:style style:name="TableColumn52" style:family="table-column">
      <style:table-column-properties style:column-width="5.8361in"/>
    </style:style>
    <style:style style:name="Table50" style:family="table">
      <style:table-properties style:width="6.6861in" fo:margin-left="0in" table:align="left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申請重要須知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個人實驗教育之學生可參與設籍學校定期評量及其他學習評量，但評量成績不列入學期、學年度及畢業成績等獎項評比。</text:p>
          </table:table-cell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鑒於目前申請人數較以往增加，審議作業時程預估需2至3個月。</text:p>
            <text:p text:style-name="P48">4月提出之申請案，預計最遲於7月底於系統公告審查結果；10月提出者則最遲於翌年1月底於系統公告審查結果，屆時待行政流程完結將寄出紙本審查結果通知於申請人。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<text:span text:style-name="T58">需要學校協助事項</text:span><text:span text:style-name="T59">（若無需求請寫「無」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（倘表格不足，請自行增列。</text:span><text:span text:style-name="T93">)</text:span></text:p>
      <text:p text:style-name="P94">需要與設籍學校（班級）配合之領域課程、場地或其它需求，請在本需求表中先敘明，並與設籍學校討論達成共識之後，由審議會進行後續審議。</text:p>
      <text:p text:style-name="P95"><text:span text:style-name="T96">申請人簽名：</text:span><text:span text:style-name="T97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務處註冊組長</dc:creator>
    <meta:creation-date>2025-09-15T07:52:00Z</meta:creation-date>
    <dc:date>2025-09-15T07:52:00Z</dc:date>
    <meta:print-date>2025-09-05T05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