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文鼎簽字筆體E" svg:font-family="文鼎簽字筆體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9895in" text:min-label-width="0.3958in" text:list-level-position-and-space-mode="label-alignment">
          <style:list-level-label-alignment text:label-followed-by="listtab" fo:margin-left="1.3854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baseline" fo:line-height="135%" style:page-number="1"/>
      <style:text-properties style:font-name="標楷體" style:font-name-asian="標楷體" fo:color="#000000" style:letter-kerning="false" style:font-size-complex="10pt"/>
    </style:style>
    <style:style style:name="P2" style:parent-style-name="內文" style:family="paragraph">
      <style:paragraph-properties style:snap-to-layout-grid="false" style:vertical-align="baseline" fo:line-height="135%"/>
      <style:text-properties style:font-name="標楷體" style:font-name-asian="標楷體" fo:color="#000000" style:letter-kerning="false" style:font-size-complex="1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4875in"/>
    </style:style>
    <style:style style:name="TableColumn6" style:family="table-column">
      <style:table-column-properties style:column-width="0.9527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1.3423in"/>
    </style:style>
    <style:style style:name="TableColumn9" style:family="table-column">
      <style:table-column-properties style:column-width="2.8611in"/>
    </style:style>
    <style:style style:name="Table3" style:family="table">
      <style:table-properties style:width="7.1326in" fo:margin-left="0.3444in" table:align="left"/>
    </style:style>
    <style:style style:name="TableRow10" style:family="table-row">
      <style:table-row-properties style:min-row-height="0.3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文鼎簽字筆體E" style:font-name-asian="文鼎簽字筆體E"/>
    </style:style>
    <style:style style:name="T14" style:parent-style-name="預設段落字型" style:family="text">
      <style:text-properties style:font-name="文鼎簽字筆體E" style:font-name-asian="文鼎簽字筆體E"/>
    </style:style>
    <style:style style:name="T15" style:parent-style-name="預設段落字型" style:family="text">
      <style:text-properties style:font-name="文鼎簽字筆體E" style:font-name-asian="文鼎簽字筆體E"/>
    </style:style>
    <style:style style:name="T16" style:parent-style-name="預設段落字型" style:family="text">
      <style:text-properties style:font-name="文鼎簽字筆體E" style:font-name-asian="文鼎簽字筆體E"/>
    </style:style>
    <style:style style:name="T17" style:parent-style-name="預設段落字型" style:family="text">
      <style:text-properties style:font-name="文鼎簽字筆體E" style:font-name-asian="文鼎簽字筆體E"/>
    </style:style>
    <style:style style:name="T18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19" style:parent-style-name="預設段落字型" style:family="text">
      <style:text-properties style:font-name="文鼎簽字筆體E" style:font-name-asian="文鼎簽字筆體E"/>
    </style:style>
    <style:style style:name="T20" style:parent-style-name="預設段落字型" style:family="text">
      <style:text-properties style:font-name="文鼎簽字筆體E" style:font-name-asian="文鼎簽字筆體E"/>
    </style:style>
    <style:style style:name="T21" style:parent-style-name="預設段落字型" style:family="text">
      <style:text-properties style:font-name="文鼎簽字筆體E" style:font-name-asian="文鼎簽字筆體E"/>
    </style:style>
    <style:style style:name="T22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style:language-asian="zh" style:country-asian="HK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olumn71" style:family="table-column">
      <style:table-column-properties style:column-width="0.8944in"/>
    </style:style>
    <style:style style:name="TableColumn72" style:family="table-column">
      <style:table-column-properties style:column-width="0.4875in"/>
    </style:style>
    <style:style style:name="TableColumn73" style:family="table-column">
      <style:table-column-properties style:column-width="0.9527in"/>
    </style:style>
    <style:style style:name="TableColumn74" style:family="table-column">
      <style:table-column-properties style:column-width="0.5944in"/>
    </style:style>
    <style:style style:name="TableColumn75" style:family="table-column">
      <style:table-column-properties style:column-width="1.3423in"/>
    </style:style>
    <style:style style:name="TableColumn76" style:family="table-column">
      <style:table-column-properties style:column-width="2.8611in"/>
    </style:style>
    <style:style style:name="Table70" style:family="table">
      <style:table-properties style:width="7.1326in" fo:margin-left="0.3444in" table:align="left"/>
    </style:style>
    <style:style style:name="TableRow77" style:family="table-row">
      <style:table-row-properties style:min-row-height="0.3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文鼎簽字筆體E" style:font-name-asian="文鼎簽字筆體E"/>
    </style:style>
    <style:style style:name="T81" style:parent-style-name="預設段落字型" style:family="text">
      <style:text-properties style:font-name="文鼎簽字筆體E" style:font-name-asian="文鼎簽字筆體E"/>
    </style:style>
    <style:style style:name="T82" style:parent-style-name="預設段落字型" style:family="text">
      <style:text-properties style:font-name="文鼎簽字筆體E" style:font-name-asian="文鼎簽字筆體E"/>
    </style:style>
    <style:style style:name="T83" style:parent-style-name="預設段落字型" style:family="text">
      <style:text-properties style:font-name="文鼎簽字筆體E" style:font-name-asian="文鼎簽字筆體E"/>
    </style:style>
    <style:style style:name="T84" style:parent-style-name="預設段落字型" style:family="text">
      <style:text-properties style:font-name="文鼎簽字筆體E" style:font-name-asian="文鼎簽字筆體E"/>
    </style:style>
    <style:style style:name="T85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86" style:parent-style-name="預設段落字型" style:family="text">
      <style:text-properties style:font-name="文鼎簽字筆體E" style:font-name-asian="文鼎簽字筆體E"/>
    </style:style>
    <style:style style:name="T87" style:parent-style-name="預設段落字型" style:family="text">
      <style:text-properties style:font-name="文鼎簽字筆體E" style:font-name-asian="文鼎簽字筆體E"/>
    </style:style>
    <style:style style:name="T88" style:parent-style-name="預設段落字型" style:family="text">
      <style:text-properties style:font-name="文鼎簽字筆體E" style:font-name-asian="文鼎簽字筆體E"/>
    </style:style>
    <style:style style:name="T89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olumn138" style:family="table-column">
      <style:table-column-properties style:column-width="0.8944in"/>
    </style:style>
    <style:style style:name="TableColumn139" style:family="table-column">
      <style:table-column-properties style:column-width="0.4875in"/>
    </style:style>
    <style:style style:name="TableColumn140" style:family="table-column">
      <style:table-column-properties style:column-width="0.9527in"/>
    </style:style>
    <style:style style:name="TableColumn141" style:family="table-column">
      <style:table-column-properties style:column-width="0.5944in"/>
    </style:style>
    <style:style style:name="TableColumn142" style:family="table-column">
      <style:table-column-properties style:column-width="1.3423in"/>
    </style:style>
    <style:style style:name="TableColumn143" style:family="table-column">
      <style:table-column-properties style:column-width="2.8611in"/>
    </style:style>
    <style:style style:name="Table137" style:family="table">
      <style:table-properties style:width="7.1326in" fo:margin-left="0.3444in" table:align="left"/>
    </style:style>
    <style:style style:name="TableRow144" style:family="table-row">
      <style:table-row-properties style:min-row-height="0.3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文鼎簽字筆體E" style:font-name-asian="文鼎簽字筆體E"/>
    </style:style>
    <style:style style:name="T148" style:parent-style-name="預設段落字型" style:family="text">
      <style:text-properties style:font-name="文鼎簽字筆體E" style:font-name-asian="文鼎簽字筆體E"/>
    </style:style>
    <style:style style:name="T149" style:parent-style-name="預設段落字型" style:family="text">
      <style:text-properties style:font-name="文鼎簽字筆體E" style:font-name-asian="文鼎簽字筆體E"/>
    </style:style>
    <style:style style:name="T150" style:parent-style-name="預設段落字型" style:family="text">
      <style:text-properties style:font-name="文鼎簽字筆體E" style:font-name-asian="文鼎簽字筆體E"/>
    </style:style>
    <style:style style:name="T151" style:parent-style-name="預設段落字型" style:family="text">
      <style:text-properties style:font-name="文鼎簽字筆體E" style:font-name-asian="文鼎簽字筆體E"/>
    </style:style>
    <style:style style:name="T152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153" style:parent-style-name="預設段落字型" style:family="text">
      <style:text-properties style:font-name="文鼎簽字筆體E" style:font-name-asian="文鼎簽字筆體E"/>
    </style:style>
    <style:style style:name="T154" style:parent-style-name="預設段落字型" style:family="text">
      <style:text-properties style:font-name="文鼎簽字筆體E" style:font-name-asian="文鼎簽字筆體E"/>
    </style:style>
    <style:style style:name="T155" style:parent-style-name="預設段落字型" style:family="text">
      <style:text-properties style:font-name="文鼎簽字筆體E" style:font-name-asian="文鼎簽字筆體E"/>
    </style:style>
    <style:style style:name="T156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P202" style:parent-style-name="內文" style:family="paragraph">
      <style:paragraph-properties fo:text-align="end" style:line-height-at-least="0in"/>
      <style:text-properties style:font-name="標楷體" style:font-name-asian="標楷體" style:language-asian="zh" style:country-asian="HK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olumn205" style:family="table-column">
      <style:table-column-properties style:column-width="0.8944in"/>
    </style:style>
    <style:style style:name="TableColumn206" style:family="table-column">
      <style:table-column-properties style:column-width="0.4875in"/>
    </style:style>
    <style:style style:name="TableColumn207" style:family="table-column">
      <style:table-column-properties style:column-width="0.9527in"/>
    </style:style>
    <style:style style:name="TableColumn208" style:family="table-column">
      <style:table-column-properties style:column-width="0.5944in"/>
    </style:style>
    <style:style style:name="TableColumn209" style:family="table-column">
      <style:table-column-properties style:column-width="1.3423in"/>
    </style:style>
    <style:style style:name="TableColumn210" style:family="table-column">
      <style:table-column-properties style:column-width="2.8611in"/>
    </style:style>
    <style:style style:name="Table204" style:family="table">
      <style:table-properties style:width="7.1326in" fo:margin-left="0.3444in" table:align="left"/>
    </style:style>
    <style:style style:name="TableRow211" style:family="table-row">
      <style:table-row-properties style:min-row-height="0.372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文鼎簽字筆體E" style:font-name-asian="文鼎簽字筆體E"/>
    </style:style>
    <style:style style:name="T215" style:parent-style-name="預設段落字型" style:family="text">
      <style:text-properties style:font-name="文鼎簽字筆體E" style:font-name-asian="文鼎簽字筆體E"/>
    </style:style>
    <style:style style:name="T216" style:parent-style-name="預設段落字型" style:family="text">
      <style:text-properties style:font-name="文鼎簽字筆體E" style:font-name-asian="文鼎簽字筆體E"/>
    </style:style>
    <style:style style:name="T217" style:parent-style-name="預設段落字型" style:family="text">
      <style:text-properties style:font-name="文鼎簽字筆體E" style:font-name-asian="文鼎簽字筆體E"/>
    </style:style>
    <style:style style:name="T218" style:parent-style-name="預設段落字型" style:family="text">
      <style:text-properties style:font-name="文鼎簽字筆體E" style:font-name-asian="文鼎簽字筆體E"/>
    </style:style>
    <style:style style:name="T219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220" style:parent-style-name="預設段落字型" style:family="text">
      <style:text-properties style:font-name="文鼎簽字筆體E" style:font-name-asian="文鼎簽字筆體E"/>
    </style:style>
    <style:style style:name="T221" style:parent-style-name="預設段落字型" style:family="text">
      <style:text-properties style:font-name="文鼎簽字筆體E" style:font-name-asian="文鼎簽字筆體E"/>
    </style:style>
    <style:style style:name="T222" style:parent-style-name="預設段落字型" style:family="text">
      <style:text-properties style:font-name="文鼎簽字筆體E" style:font-name-asian="文鼎簽字筆體E"/>
    </style:style>
    <style:style style:name="T223" style:parent-style-name="預設段落字型" style:family="text">
      <style:text-properties style:font-name="文鼎簽字筆體E" style:font-name-asian="文鼎簽字筆體E" style:language-asian="zh" style:country-asian="HK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4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style:line-height-at-least="0in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P269" style:parent-style-name="內文" style:family="paragraph">
      <style:paragraph-properties fo:text-align="end" style:line-height-at-least="0in"/>
      <style:text-properties style:font-name="標楷體" style:font-name-asian="標楷體" style:language-asian="zh" style:country-asian="HK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臺北</text:span><text:span text:style-name="T14">市</text:span><text:span text:style-name="T15">文山</text:span><text:span text:style-name="T16">區</text:span><text:span text:style-name="T17">景美</text:span><text:span text:style-name="T18">國小</text:span><text:span text:style-name="T19">1</text:span><text:span text:style-name="T20">1</text:span><text:span text:style-name="T21">4</text:span><text:span text:style-name="T22">學年度校內美術比賽報名表</text:span></text:p>
          </table:table-cell>
          <table:covered-table-cell/>
          <table:covered-table-cell/>
          <table:covered-table-cell/>
          <table:covered-table-cell/>
          <table:table-cell table:style-name="TableCell23" table:number-rows-spanned="5">
            <text:p text:style-name="P24">※請黏貼於作品背面右上方。</text:p>
            <text:p text:style-name="P25">※書法類作品請以透明膠帶浮貼。</text:p>
            <text:p text:style-name="P26">※各項資料請詳填並確認無誤。</text:p>
            <text:p text:style-name="P27">※確認符合參賽作品類別、規格及注意事項之規定。</text:p>
            <text:p text:style-name="P28">※保證本作品絕無臨摹、抄襲、由他人加筆或明確挪用他人創意之情形，如有發生上列情形，依計畫規定處置，並願自負法律責任。</text:p>
          </table:table-cell>
        </table:table-row>
        <table:table-row table:style-name="TableRow29">
          <table:table-cell table:style-name="TableCell30">
            <text:p text:style-name="P31"><text:span text:style-name="T32">作品類型</text:span></text:p>
          </table:table-cell>
          <table:table-cell table:style-name="TableCell33" table:number-columns-spanned="4">
            <text:p text:style-name="P34">(<text:s text:c="2"/>)繪畫類<text:s text:c="3"/>(<text:s text:c="2"/>)平面設計<text:s text:c="2"/>(<text:s text:c="2"/>)書法類</text:p>
            <text:p text:style-name="P35">(<text:s text:c="2"/>)漫畫類 <text:s text:c="2"/>(<text:s text:c="2"/>)水墨畫類 <text:s/>(<text:s text:c="2"/>)版畫類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主題名稱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作</text:span><text:span text:style-name="T48"><text:s text:c="4"/></text:span><text:span text:style-name="T49">者</text:span></text:p>
          </table:table-cell>
          <table:table-cell table:style-name="TableCell50">
            <text:p text:style-name="P51">班級</text:p>
          </table:table-cell>
          <table:table-cell table:style-name="TableCell52">
            <text:p text:style-name="P53"><text:s text:c="2"/>年 <text:s text:c="2"/>班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指導老師</text:p>
          </table:table-cell>
          <table:table-cell table:style-name="TableCell63" table:number-columns-spanned="4">
            <text:p text:style-name="P64"><text:span text:style-name="T65">老師</text:span><text:span text:style-name="T66">(</text:span><text:span text:style-name="T67">限校內)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臺北</text:span><text:span text:style-name="T81">市</text:span><text:span text:style-name="T82">文山</text:span><text:span text:style-name="T83">區</text:span><text:span text:style-name="T84">景美</text:span><text:span text:style-name="T85">國小</text:span><text:span text:style-name="T86">1</text:span><text:span text:style-name="T87">1</text:span><text:span text:style-name="T88">4</text:span><text:span text:style-name="T89">學年度校內美術比賽報名表</text:span></text:p>
          </table:table-cell>
          <table:covered-table-cell/>
          <table:covered-table-cell/>
          <table:covered-table-cell/>
          <table:covered-table-cell/>
          <table:table-cell table:style-name="TableCell90" table:number-rows-spanned="5">
            <text:p text:style-name="P91">※請黏貼於作品背面右上方。</text:p>
            <text:p text:style-name="P92">※書法類作品請以透明膠帶浮貼。</text:p>
            <text:p text:style-name="P93">※各項資料請詳填並確認無誤。</text:p>
            <text:p text:style-name="P94">※確認符合參賽作品類別、規格及注意事項之規定。</text:p>
            <text:p text:style-name="P95">※保證本作品絕無臨摹、抄襲、由他人加筆或明確挪用他人創意之情形，如有發生上列情形，依計畫規定處置，並願自負法律責任。</text:p>
          </table:table-cell>
        </table:table-row>
        <table:table-row table:style-name="TableRow96">
          <table:table-cell table:style-name="TableCell97">
            <text:p text:style-name="P98"><text:span text:style-name="T99">作品類型</text:span></text:p>
          </table:table-cell>
          <table:table-cell table:style-name="TableCell100" table:number-columns-spanned="4">
            <text:p text:style-name="P101">(<text:s text:c="2"/>)繪畫類<text:s text:c="3"/>(<text:s text:c="2"/>)平面設計<text:s text:c="2"/>(<text:s text:c="2"/>)書法類</text:p>
            <text:p text:style-name="P102">(<text:s text:c="2"/>)漫畫類 <text:s text:c="2"/>(<text:s text:c="2"/>)水墨畫類 <text:s/>(<text:s text:c="2"/>)版畫類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主題名稱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作</text:span><text:span text:style-name="T115"><text:s text:c="4"/></text:span><text:span text:style-name="T116">者</text:span></text:p>
          </table:table-cell>
          <table:table-cell table:style-name="TableCell117">
            <text:p text:style-name="P118">班級</text:p>
          </table:table-cell>
          <table:table-cell table:style-name="TableCell119">
            <text:p text:style-name="P120"><text:s text:c="2"/>年 <text:s text:c="2"/>班</text:p>
          </table:table-cell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指導老師</text:p>
          </table:table-cell>
          <table:table-cell table:style-name="TableCell130" table:number-columns-spanned="4">
            <text:p text:style-name="P131"><text:span text:style-name="T132">老師</text:span><text:span text:style-name="T133">(</text:span><text:span text:style-name="T134">限校內)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臺北</text:span><text:span text:style-name="T148">市</text:span><text:span text:style-name="T149">文山</text:span><text:span text:style-name="T150">區</text:span><text:span text:style-name="T151">景美</text:span><text:span text:style-name="T152">國小</text:span><text:span text:style-name="T153">1</text:span><text:span text:style-name="T154">1</text:span><text:span text:style-name="T155">4</text:span><text:span text:style-name="T156">學年度校內美術比賽報名表</text:span></text:p>
          </table:table-cell>
          <table:covered-table-cell/>
          <table:covered-table-cell/>
          <table:covered-table-cell/>
          <table:covered-table-cell/>
          <table:table-cell table:style-name="TableCell157" table:number-rows-spanned="5">
            <text:p text:style-name="P158">※請黏貼於作品背面右上方。</text:p>
            <text:p text:style-name="P159">※書法類作品請以透明膠帶浮貼。</text:p>
            <text:p text:style-name="P160">※各項資料請詳填並確認無誤。</text:p>
            <text:p text:style-name="P161">※確認符合參賽作品類別、規格及注意事項之規定。</text:p>
            <text:p text:style-name="P162">※保證本作品絕無臨摹、抄襲、由他人加筆或明確挪用他人創意之情形，如有發生上列情形，依計畫規定處置，並願自負法律責任。</text:p>
          </table:table-cell>
        </table:table-row>
        <table:table-row table:style-name="TableRow163">
          <table:table-cell table:style-name="TableCell164">
            <text:p text:style-name="P165"><text:span text:style-name="T166">作品類型</text:span></text:p>
          </table:table-cell>
          <table:table-cell table:style-name="TableCell167" table:number-columns-spanned="4">
            <text:p text:style-name="P168">(<text:s text:c="2"/>)繪畫類<text:s text:c="3"/>(<text:s text:c="2"/>)平面設計<text:s text:c="2"/>(<text:s text:c="2"/>)書法類</text:p>
            <text:p text:style-name="P169">(<text:s text:c="2"/>)漫畫類 <text:s text:c="2"/>(<text:s text:c="2"/>)水墨畫類 <text:s/>(<text:s text:c="2"/>)版畫類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主題名稱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作</text:span><text:span text:style-name="T182"><text:s text:c="4"/></text:span><text:span text:style-name="T183">者</text:span></text:p>
          </table:table-cell>
          <table:table-cell table:style-name="TableCell184">
            <text:p text:style-name="P185">班級</text:p>
          </table:table-cell>
          <table:table-cell table:style-name="TableCell186">
            <text:p text:style-name="P187"><text:s text:c="2"/>年 <text:s text:c="2"/>班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指導老師</text:p>
          </table:table-cell>
          <table:table-cell table:style-name="TableCell197" table:number-columns-spanned="4">
            <text:p text:style-name="P198"><text:span text:style-name="T199">老師</text:span><text:span text:style-name="T200">(</text:span><text:span text:style-name="T201">限校內)</text:span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<text:span text:style-name="T214">臺北</text:span><text:span text:style-name="T215">市</text:span><text:span text:style-name="T216">文山</text:span><text:span text:style-name="T217">區</text:span><text:span text:style-name="T218">景美</text:span><text:span text:style-name="T219">國小</text:span><text:span text:style-name="T220">1</text:span><text:span text:style-name="T221">1</text:span><text:span text:style-name="T222">4</text:span><text:span text:style-name="T223">學年度校內美術比賽報名表</text:span></text:p>
          </table:table-cell>
          <table:covered-table-cell/>
          <table:covered-table-cell/>
          <table:covered-table-cell/>
          <table:covered-table-cell/>
          <table:table-cell table:style-name="TableCell224" table:number-rows-spanned="5">
            <text:p text:style-name="P225">※請黏貼於作品背面右上方。</text:p>
            <text:p text:style-name="P226">※書法類作品請以透明膠帶浮貼。</text:p>
            <text:p text:style-name="P227">※各項資料請詳填並確認無誤。</text:p>
            <text:p text:style-name="P228">※確認符合參賽作品類別、規格及注意事項之規定。</text:p>
            <text:p text:style-name="P229">※保證本作品絕無臨摹、抄襲、由他人加筆或明確挪用他人創意之情形，如有發生上列情形，依計畫規定處置，並願自負法律責任。</text:p>
          </table:table-cell>
        </table:table-row>
        <table:table-row table:style-name="TableRow230">
          <table:table-cell table:style-name="TableCell231">
            <text:p text:style-name="P232"><text:span text:style-name="T233">作品類型</text:span></text:p>
          </table:table-cell>
          <table:table-cell table:style-name="TableCell234" table:number-columns-spanned="4">
            <text:p text:style-name="P235">(<text:s text:c="2"/>)繪畫類<text:s text:c="3"/>(<text:s text:c="2"/>)平面設計<text:s text:c="2"/>(<text:s text:c="2"/>)書法類</text:p>
            <text:p text:style-name="P236">(<text:s text:c="2"/>)漫畫類 <text:s text:c="2"/>(<text:s text:c="2"/>)水墨畫類 <text:s/>(<text:s text:c="2"/>)版畫類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主題名稱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作</text:span><text:span text:style-name="T249"><text:s text:c="4"/></text:span><text:span text:style-name="T250">者</text:span></text:p>
          </table:table-cell>
          <table:table-cell table:style-name="TableCell251">
            <text:p text:style-name="P252">班級</text:p>
          </table:table-cell>
          <table:table-cell table:style-name="TableCell253">
            <text:p text:style-name="P254"><text:s text:c="2"/>年 <text:s text:c="2"/>班</text:p>
          </table:table-cell>
          <table:table-cell table:style-name="TableCell255">
            <text:p text:style-name="P256"><text:span text:style-name="T257">姓名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指導老師</text:p>
          </table:table-cell>
          <table:table-cell table:style-name="TableCell264" table:number-columns-spanned="4">
            <text:p text:style-name="P265"><text:span text:style-name="T266">老師</text:span><text:span text:style-name="T267">(</text:span><text:span text:style-name="T268">限校內)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文鼎簽字筆體E" svg:font-family="文鼎簽字筆體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區塊文字" style:display-name="區塊文字" style:family="paragraph" style:parent-style-name="內文">
      <style:paragraph-properties style:line-height-at-least="0in" fo:margin-left="1.3069in" fo:margin-right="-0.1034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9659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style:font-name="Times New Roman"/>
    </style:style>
    <style:style style:name="WW_CharLFO27LVL3" style:family="text">
      <style:text-properties fo:language="en" fo:country="US"/>
    </style:style>
    <style:style style:name="WW_CharLFO29LVL2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9895in" text:min-label-width="0.3958in" text:list-level-position-and-space-mode="label-alignment">
          <style:list-level-label-alignment text:label-followed-by="listtab" fo:margin-left="1.3854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cmes111</meta:initial-creator>
    <dc:creator>User</dc:creator>
    <meta:creation-date>2025-08-07T02:44:00Z</meta:creation-date>
    <dc:date>2025-08-07T02:44:00Z</dc:date>
    <meta:print-date>2024-08-27T02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