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新細明體-ExtB" svg:font-family="新細明體-ExtB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0.0006in" fo:margin-right="-0.2368in" fo:text-indent="-0.2958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text-position="sub 63.8%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text-position="sub 50%" fo:font-size="18pt" style:font-size-asian="18pt" style:font-size-complex="18pt"/>
    </style:style>
    <style:style style:name="TableColumn9" style:family="table-column">
      <style:table-column-properties style:column-width="0.8868in" style:use-optimal-column-width="false"/>
    </style:style>
    <style:style style:name="TableColumn10" style:family="table-column">
      <style:table-column-properties style:column-width="3.5437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1.9687in" style:use-optimal-column-width="false"/>
    </style:style>
    <style:style style:name="Table8" style:family="table">
      <style:table-properties style:width="6.9895in" fo:margin-left="-0.5715in" table:align="left"/>
    </style:style>
    <style:style style:name="TableRow13" style:family="table-row">
      <style:table-row-properties style:min-row-height="0.3576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 fo:font-size="18pt" style:font-size-asian="18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3" style:family="table-row">
      <style:table-row-properties style:min-row-height="0.5965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05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margin-top="0.05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margin-top="0.05in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8736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top="0.05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margin-top="0.05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margin-top="0.05in" fo:text-indent="0.0972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margin-top="0.05in"/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41" style:family="table-row">
      <style:table-row-properties style:min-row-height="0.9055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top="0.125in"/>
    </style:style>
    <style:style style:name="T46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Column49" style:family="table-column">
      <style:table-column-properties style:column-width="0.8701in" style:use-optimal-column-width="false"/>
    </style:style>
    <style:style style:name="TableColumn50" style:family="table-column">
      <style:table-column-properties style:column-width="1.002in" style:use-optimal-column-width="false"/>
    </style:style>
    <style:style style:name="TableColumn51" style:family="table-column">
      <style:table-column-properties style:column-width="1.0027in" style:use-optimal-column-width="false"/>
    </style:style>
    <style:style style:name="TableColumn52" style:family="table-column">
      <style:table-column-properties style:column-width="1.0027in" style:use-optimal-column-width="false"/>
    </style:style>
    <style:style style:name="TableColumn53" style:family="table-column">
      <style:table-column-properties style:column-width="1.0027in" style:use-optimal-column-width="false"/>
    </style:style>
    <style:style style:name="TableColumn54" style:family="table-column">
      <style:table-column-properties style:column-width="1.1006in" style:use-optimal-column-width="false"/>
    </style:style>
    <style:style style:name="Table48" style:family="table">
      <style:table-properties style:width="5.9812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text-indent="0.2916in"/>
      <style:text-properties style:font-name-asian="標楷體" fo:color="#808080" fo:font-size="14pt" style:font-size-asian="14pt" style:font-size-complex="14pt"/>
    </style:style>
    <style:style style:name="P58" style:parent-style-name="內文" style:family="paragraph">
      <style:paragraph-properties style:snap-to-layout-grid="false" fo:margin-left="-0.0006in" fo:text-indent="-0.0409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125in"/>
      <style:text-properties style:font-name-asian="標楷體" fo:color="#808080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125in"/>
      <style:text-properties style:font-name-asian="標楷體" fo:color="#808080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125in"/>
      <style:text-properties style:font-name-asian="標楷體" fo:color="#808080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125in"/>
      <style:text-properties style:font-name-asian="標楷體" fo:color="#808080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125in"/>
      <style:text-properties style:font-name-asian="標楷體" fo:color="#808080"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-asian="標楷體" fo:color="#80808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center"/>
      <style:text-properties style:font-name-asian="標楷體" fo:color="#808080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top="0.125in"/>
      <style:text-properties style:font-name-asian="標楷體" fo:color="#808080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top="0.125in"/>
      <style:text-properties style:font-name-asian="標楷體" fo:color="#808080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top="0.125in"/>
      <style:text-properties style:font-name-asian="標楷體" fo:color="#808080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top="0.125in"/>
      <style:text-properties style:font-name-asian="標楷體" fo:color="#808080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top="0.125in"/>
      <style:text-properties style:font-name-asian="標楷體" fo:color="#808080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-asian="標楷體" fo:color="#808080" fo:font-size="14pt" style:font-size-asian="14pt" style:font-size-complex="14pt"/>
    </style:style>
    <style:style style:name="P86" style:parent-style-name="內文" style:family="paragraph">
      <style:paragraph-properties style:snap-to-layout-grid="false" fo:text-align="center"/>
      <style:text-properties style:font-name-asian="標楷體" fo:color="#808080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top="0.125in"/>
      <style:text-properties style:font-name-asian="標楷體" fo:color="#808080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top="0.125in"/>
      <style:text-properties style:font-name-asian="標楷體" fo:color="#808080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top="0.125in"/>
      <style:text-properties style:font-name-asian="標楷體" fo:color="#808080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top="0.125in"/>
      <style:text-properties style:font-name-asian="標楷體" fo:color="#808080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top="0.125in"/>
      <style:text-properties style:font-name-asian="標楷體" fo:color="#808080" fo:font-size="14pt" style:font-size-asian="14pt" style:font-size-complex="14pt"/>
    </style:style>
    <style:style style:name="P97" style:parent-style-name="內文" style:family="paragraph">
      <style:paragraph-properties fo:margin-top="0.125in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1.7756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olumn106" style:family="table-column">
      <style:table-column-properties style:column-width="2.8319in" style:use-optimal-column-width="false"/>
    </style:style>
    <style:style style:name="TableColumn107" style:family="table-column">
      <style:table-column-properties style:column-width="1.0826in" style:use-optimal-column-width="false"/>
    </style:style>
    <style:style style:name="TableColumn108" style:family="table-column">
      <style:table-column-properties style:column-width="0.9847in" style:use-optimal-column-width="false"/>
    </style:style>
    <style:style style:name="TableColumn109" style:family="table-column">
      <style:table-column-properties style:column-width="1.0819in" style:use-optimal-column-width="false"/>
    </style:style>
    <style:style style:name="Table105" style:family="table">
      <style:table-properties style:width="5.9812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125in"/>
      <style:text-properties style:font-name-asian="標楷體" fo:color="#808080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125in"/>
      <style:text-properties style:font-name-asian="標楷體" fo:color="#808080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125in"/>
      <style:text-properties style:font-name-asian="標楷體" fo:color="#808080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125in" fo:margin-left="-0.0013in" fo:margin-right="-0.075in" fo:text-indent="-0.0736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TableRow119" style:family="table-row">
      <style:table-row-properties style:min-row-height="0.4381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-asian="標楷體" fo:color="#80808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-asian="標楷體" fo:color="#80808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-asian="標楷體" fo:color="#80808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indent="0.0833in"/>
      <style:text-properties style:font-name-asian="標楷體" fo:color="#808080"/>
    </style:style>
    <style:style style:name="P128" style:parent-style-name="內文" style:family="paragraph">
      <style:paragraph-properties style:snap-to-layout-grid="false" fo:text-indent="0.0833in"/>
      <style:text-properties style:font-name-asian="標楷體" fo:color="#808080"/>
    </style:style>
    <style:style style:name="TableRow129" style:family="table-row">
      <style:table-row-properties style:min-row-height="0.4381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-asian="標楷體" fo:color="#80808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style:font-name-asian="標楷體" fo:color="#80808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-asian="標楷體" fo:color="#80808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indent="0.0833in"/>
      <style:text-properties style:font-name-asian="標楷體" fo:color="#808080"/>
    </style:style>
    <style:style style:name="TableRow138" style:family="table-row">
      <style:table-row-properties style:min-row-height="0.4381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margin-top="0.125in"/>
      <style:text-properties style:font-name-asian="標楷體" fo:color="#808080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margin-top="0.125in"/>
      <style:text-properties style:font-name-asian="標楷體" fo:color="#808080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margin-top="0.125in"/>
      <style:text-properties style:font-name-asian="標楷體" fo:color="#808080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margin-top="0.125in"/>
      <style:text-properties style:font-name-asian="標楷體" fo:color="#808080" fo:font-size="14pt" style:font-size-asian="14pt" style:font-size-complex="14pt"/>
    </style:style>
    <style:style style:name="P147" style:parent-style-name="內文" style:family="paragraph">
      <style:text-properties style:font-name-asian="標楷體" fo:font-size="18pt" style:font-size-asian="18pt"/>
    </style:style>
    <style:style style:name="TableRow148" style:family="table-row">
      <style:table-row-properties style:min-row-height="2.8673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olumn156" style:family="table-column">
      <style:table-column-properties style:column-width="1.1069in" style:use-optimal-column-width="false"/>
    </style:style>
    <style:style style:name="TableColumn157" style:family="table-column">
      <style:table-column-properties style:column-width="4.7381in" style:use-optimal-column-width="false"/>
    </style:style>
    <style:style style:name="Table155" style:family="table">
      <style:table-properties style:width="5.8451in" fo:margin-left="0in" table:align="center"/>
    </style:style>
    <style:style style:name="TableRow158" style:family="table-row">
      <style:table-row-properties style:min-row-height="0.4333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 style:font-size-complex="12pt"/>
    </style:style>
    <style:style style:name="TableRow163" style:family="table-row">
      <style:table-row-properties style:min-row-height="0.4333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style:font-size-complex="12pt"/>
    </style:style>
    <style:style style:name="TableRow168" style:family="table-row">
      <style:table-row-properties style:min-row-height="0.4333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style:font-size-complex="12pt"/>
    </style:style>
    <style:style style:name="TableRow173" style:family="table-row">
      <style:table-row-properties style:min-row-height="0.4333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 style:font-size-complex="12pt"/>
    </style:style>
    <style:style style:name="TableRow178" style:family="table-row">
      <style:table-row-properties style:min-row-height="0.4333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style:font-size-complex="12pt"/>
    </style:style>
    <style:style style:name="TableRow183" style:family="table-row">
      <style:table-row-properties style:min-row-height="0.4333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style:font-size-complex="12pt"/>
    </style:style>
    <style:style style:name="P188" style:parent-style-name="內文" style:family="paragraph">
      <style:text-properties style:font-name-asian="標楷體" style:font-size-complex="12pt"/>
    </style:style>
    <style:style style:name="P189" style:parent-style-name="內文" style:family="paragraph">
      <style:paragraph-properties style:snap-to-layout-grid="false" fo:margin-top="0.125in" fo:line-height="25%" fo:margin-left="-0.5902in" fo:margin-right="-0.6298in">
        <style:tab-stops/>
      </style:paragraph-properties>
    </style:style>
    <style:style style:name="T190" style:parent-style-name="預設段落字型" style:family="text">
      <style:text-properties style:font-name-asian="標楷體" fo:color="#FF0000" style:font-size-complex="14pt"/>
    </style:style>
    <style:style style:name="P191" style:parent-style-name="內文" style:family="paragraph">
      <style:paragraph-properties style:snap-to-layout-grid="false" fo:margin-top="0.125in" fo:line-height="0.2222in" fo:margin-left="-0.5902in" fo:margin-right="-0.6298in">
        <style:tab-stops/>
      </style:paragraph-properties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新細明體-ExtB" style:font-name-asian="新細明體-ExtB" fo:font-size="14pt" style:font-size-asian="14pt"/>
    </style:style>
    <style:style style:name="T200" style:parent-style-name="預設段落字型" style:family="text">
      <style:text-properties style:font-name="新細明體-ExtB" style:font-name-asian="新細明體-ExtB" fo:font-size="14pt" style:font-size-asian="14pt"/>
    </style:style>
    <style:style style:name="T201" style:parent-style-name="預設段落字型" style:family="text">
      <style:text-properties style:font-name="新細明體-ExtB" style:font-name-asian="新細明體-ExtB" fo:font-size="14pt" style:font-size-asian="14pt"/>
    </style:style>
    <style:style style:name="T202" style:parent-style-name="預設段落字型" style:family="text">
      <style:text-properties style:font-name="新細明體-ExtB" style:font-name-asian="新細明體-ExtB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1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1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end" fo:margin-top="0.125in" fo:line-height="0.2222in" fo:margin-left="-0.5902in" fo:margin-right="-0.6298in">
        <style:tab-stops/>
      </style:paragraph-properties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fo:font-size="18pt" style:font-size-asian="18pt"/>
    </style:style>
  </office:automatic-styles>
  <office:body>
    <office:text text:use-soft-page-breaks="true">
      <text:p text:style-name="P1"><text:span text:style-name="T2">臺北市身心障礙適齡國民暫緩入國民小學</text:span><text:span text:style-name="T3">計畫</text:span><text:span text:style-name="T4">書</text:span><text:span text:style-name="T5"><text:s text:c="3"/></text:span><text:span text:style-name="T6">109.11.23</text:span><text:span text:style-name="T7">修訂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適齡國民姓名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性別</text:p>
          </table:table-cell>
          <table:table-cell table:style-name="TableCell21">
            <text:p text:style-name="P22">□男<text:s text:c="8"/>□女</text:p>
          </table:table-cell>
        </table:table-row>
        <table:table-row table:style-name="TableRow23">
          <table:table-cell table:style-name="TableCell24">
            <text:p text:style-name="P25"><text:span text:style-name="T26">目前就學情形</text:span></text:p>
          </table:table-cell>
          <table:table-cell table:style-name="TableCell27" table:number-columns-spanned="3">
            <text:p text:style-name="P28"><text:s/>□___________特教學校<text:s/></text:p>
            <text:p text:style-name="P29"><text:s/>□___________幼兒園<text:s/>(□普通班<text:s/>□集中式特教班)<text:s text:c="3"/></text:p>
            <text:p text:style-name="P30"><text:s/>□___________發展中心<text:s text:c="4"/>□___________早療中心<text:s text:c="2"/><text:s/><text:s/>□無<text:s/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暫緩入學期間規劃</text:p>
            <text:p text:style-name="P34"><text:span text:style-name="T35">學習場所</text:span></text:p>
          </table:table-cell>
          <table:table-cell table:style-name="TableCell36" table:number-columns-spanned="3">
            <text:p text:style-name="P37"><text:s/>□______________幼兒園(□普通班<text:s/>□集中式特教班)</text:p>
            <text:p text:style-name="P38"><text:s/>□______________發展中心</text:p>
            <text:p text:style-name="P39">□其他場所(請註明)<text:s/>__________________</text:p>
            <text:p text:style-name="P40">註:緩讀期間欲就讀公立或非營利幼兒園所者，仍須由教育局安置分發。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適性教育計畫</text:p>
          </table:table-cell>
          <table:table-cell table:style-name="TableCell44" table:number-columns-spanned="3">
            <text:p text:style-name="P45"><text:span text:style-name="T46">※</text:span><text:span text:style-name="T47">課表</text:span></text:p>
            <table:table table:style-name="Table48">
              <table:table-columns>
                <table:table-column table:style-name="TableColumn49"/>
                <table:table-column table:style-name="TableColumn50"/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>
                  <text:p text:style-name="P57">時間</text:p>
                  <text:p text:style-name="P58">課程</text:p>
                </table:table-cell>
                <table:table-cell table:style-name="TableCell59">
                  <text:p text:style-name="P60">星期一</text:p>
                </table:table-cell>
                <table:table-cell table:style-name="TableCell61">
                  <text:p text:style-name="P62">星期二</text:p>
                </table:table-cell>
                <table:table-cell table:style-name="TableCell63">
                  <text:p text:style-name="P64">星期三</text:p>
                </table:table-cell>
                <table:table-cell table:style-name="TableCell65">
                  <text:p text:style-name="P66">星期四</text:p>
                </table:table-cell>
                <table:table-cell table:style-name="TableCell67">
                  <text:p text:style-name="P68">星期五</text:p>
                </table:table-cell>
              </table:table-row>
              <table:table-row table:style-name="TableRow69">
                <table:table-cell table:style-name="TableCell70">
                  <text:p text:style-name="P71">上午</text:p>
                  <text:p text:style-name="P72">課程</text:p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</table:table-row>
              <table:table-row table:style-name="TableRow83">
                <table:table-cell table:style-name="TableCell84">
                  <text:p text:style-name="P85">下午</text:p>
                  <text:p text:style-name="P86">課程</text:p>
                </table:table-cell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  <table:table-cell table:style-name="TableCell93">
                  <text:p text:style-name="P94"/>
                </table:table-cell>
                <table:table-cell table:style-name="TableCell95">
                  <text:p text:style-name="P96"/>
                </table:table-cell>
              </table:table-row>
            </table:table>
            <text:p text:style-name="P97"><text:span text:style-name="T98">課程安排內容說明</text:span><text:span text:style-name="T99">：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療育計畫</text:span></text:p>
          </table:table-cell>
          <table:table-cell table:style-name="TableCell104" table:number-columns-spanned="3">
            <table:table table:style-name="Table105">
              <table:table-columns>
                <table:table-column table:style-name="TableColumn106"/>
                <table:table-column table:style-name="TableColumn107"/>
                <table:table-column table:style-name="TableColumn108"/>
                <table:table-column table:style-name="TableColumn109"/>
              </table:table-columns>
              <table:table-row table:style-name="TableRow110">
                <table:table-cell table:style-name="TableCell111">
                  <text:p text:style-name="P112">療育內容</text:p>
                </table:table-cell>
                <table:table-cell table:style-name="TableCell113">
                  <text:p text:style-name="P114">地點</text:p>
                </table:table-cell>
                <table:table-cell table:style-name="TableCell115">
                  <text:p text:style-name="P116">時間</text:p>
                </table:table-cell>
                <table:table-cell table:style-name="TableCell117">
                  <text:p text:style-name="P118">負責訓練者</text:p>
                </table:table-cell>
              </table:table-row>
              <table:table-row table:style-name="TableRow119">
                <table:table-cell table:style-name="TableCell120">
                  <text:p text:style-name="P121">例：語言訓練</text:p>
                </table:table-cell>
                <table:table-cell table:style-name="TableCell122">
                  <text:p text:style-name="P123">聯合醫院婦幼院區</text:p>
                </table:table-cell>
                <table:table-cell table:style-name="TableCell124">
                  <text:p text:style-name="P125">每週五下午一小時</text:p>
                </table:table-cell>
                <table:table-cell table:style-name="TableCell126">
                  <text:p text:style-name="P127">治療師</text:p>
                  <text:p text:style-name="P128">○老師</text:p>
                </table:table-cell>
              </table:table-row>
              <table:table-row table:style-name="TableRow129"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</table:table-row>
              <table:table-row table:style-name="TableRow138"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</table:table-row>
            </table:table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暫緩入學期間家長對學生各項能力</text:span><text:span text:style-name="T152">提升</text:span><text:span text:style-name="T153">之期望</text:span></text:p>
          </table:table-cell>
          <table:table-cell table:style-name="TableCell154" table:number-columns-spanned="3">
            <text:p text:style-name="內文"/>
            <table:table table:style-name="Table155">
              <table:table-columns>
                <table:table-column table:style-name="TableColumn156"/>
                <table:table-column table:style-name="TableColumn157"/>
              </table:table-columns>
              <table:table-row table:style-name="TableRow158">
                <table:table-cell table:style-name="TableCell159">
                  <text:p text:style-name="P160">各項能力</text:p>
                </table:table-cell>
                <table:table-cell table:style-name="TableCell161">
                  <text:p text:style-name="P162">提升目標</text:p>
                </table:table-cell>
              </table:table-row>
              <table:table-row table:style-name="TableRow163">
                <table:table-cell table:style-name="TableCell164">
                  <text:p text:style-name="P165">自我照顧</text:p>
                </table:table-cell>
                <table:table-cell table:style-name="TableCell166">
                  <text:p text:style-name="P167"/>
                </table:table-cell>
              </table:table-row>
              <table:table-row table:style-name="TableRow168">
                <table:table-cell table:style-name="TableCell169">
                  <text:p text:style-name="P170">動作</text:p>
                </table:table-cell>
                <table:table-cell table:style-name="TableCell171">
                  <text:p text:style-name="P172"/>
                </table:table-cell>
              </table:table-row>
              <table:table-row table:style-name="TableRow173">
                <table:table-cell table:style-name="TableCell174">
                  <text:p text:style-name="P175">溝通</text:p>
                </table:table-cell>
                <table:table-cell table:style-name="TableCell176">
                  <text:p text:style-name="P177"/>
                </table:table-cell>
              </table:table-row>
              <table:table-row table:style-name="TableRow178">
                <table:table-cell table:style-name="TableCell179">
                  <text:p text:style-name="P180">社會情緒</text:p>
                </table:table-cell>
                <table:table-cell table:style-name="TableCell181">
                  <text:p text:style-name="P182"/>
                </table:table-cell>
              </table:table-row>
              <table:table-row table:style-name="TableRow183">
                <table:table-cell table:style-name="TableCell184">
                  <text:p text:style-name="P185">學科學習</text:p>
                </table:table-cell>
                <table:table-cell table:style-name="TableCell186">
                  <text:p text:style-name="P187"/>
                </table:table-cell>
              </table:table-row>
            </table:table>
            <text:p text:style-name="P188"/>
          </table:table-cell>
          <table:covered-table-cell/>
          <table:covered-table-cell/>
        </table:table-row>
      </table:table>
      <text:p text:style-name="P189"><text:span text:style-name="T190">※父母若為共同監護皆須簽名</text:span></text:p>
      <text:p text:style-name="P191"><text:span text:style-name="T192">監護人</text:span><text:span text:style-name="T193">簽名</text:span><text:span text:style-name="T194">(</text:span><text:span text:style-name="T195">父</text:span><text:span text:style-name="T196">/</text:span><text:span text:style-name="T197">母</text:span><text:span text:style-name="T198">)</text:span><text:span text:style-name="T199"><text:s/></text:span><text:span text:style-name="T200"><text:s text:c="2"/></text:span><text:span text:style-name="T201"><text:s text:c="4"/></text:span><text:span text:style-name="T202"><text:s text:c="5"/></text:span><text:span text:style-name="T203"><text:s/></text:span><text:span text:style-name="T204">(</text:span><text:span text:style-name="T205">母</text:span><text:span text:style-name="T206">/</text:span><text:span text:style-name="T207">父</text:span><text:span text:style-name="T208">)</text:span><text:span text:style-name="T209">　</text:span><text:span text:style-name="T210">　</text:span><text:span text:style-name="T211">　　　　　</text:span><text:span text:style-name="T212">(</text:span><text:span text:style-name="T213">法定</text:span><text:span text:style-name="T214">監護人</text:span><text:span text:style-name="T215">)</text:span></text:p>
      <text:p text:style-name="P216"><text:span text:style-name="T217">填寫日</text:span><text:span text:style-name="T218">期：</text:span><text:span text:style-name="T219"><text:s text:c="2"/></text:span><text:span text:style-name="T220">年</text:span><text:span text:style-name="T221"><text:s text:c="4"/></text:span><text:span text:style-name="T222">月</text:span><text:span text:style-name="T223"><text:s text:c="3"/></text:span><text:span text:style-name="T224">日</text:span><text:span text:style-name="T22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新細明體-ExtB" svg:font-family="新細明體-ExtB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2958in" fo:margin-left="1.25in" fo:margin-bottom="0.1972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暫緩入學學生教育計畫書</dc:title>
    <dc:subject/>
    <meta:initial-creator>900</meta:initial-creator>
    <dc:creator>輔導室特教組長</dc:creator>
    <meta:creation-date>2025-03-20T01:05:00Z</meta:creation-date>
    <dc:date>2025-03-20T01:05:00Z</dc:date>
    <meta:print-date>2020-11-23T01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4" meta:row-count="4" meta:non-whitespace-character-count="498"/>
  </office:meta>
</office:document-meta>
</file>