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借調教師申請表</text:span><text:span text:style-name="T15">108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專案借調</text:p>
            <text:p text:style-name="P25">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教師：</text:span><text:span text:style-name="T82"><text:s text:c="12"/></text:span><text:span text:style-name="T83">(</text:span><text:span text:style-name="T84">請簽章</text:span><text:span text:style-name="T85">) <text:s text:c="35"/></text:span></text:p>
            <text:p text:style-name="P86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meta:initial-creator>莎鈺</meta:initial-creator>
    <dc:creator>CMES</dc:creator>
    <meta:creation-date>2019-09-05T07:07:00Z</meta:creation-date>
    <dc:date>2019-09-05T07:07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