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25in" fo:margin-left="0.2687in" fo:text-indent="-0.268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text-align="justify" fo:margin-left="1.0833in" fo:text-indent="-1.0833in">
        <style:tab-stops>
          <style:tab-stop style:type="left" style:position="-0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text-align="justify" fo:margin-lef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font-name-complex="標楷體" style:font-weight-complex="bold"/>
    </style:style>
    <style:style style:name="T38" style:parent-style-name="預設段落字型" style:family="text">
      <style:text-properties style:font-name-asian="標楷體" style:font-name-complex="標楷體" style:font-weight-complex="bold"/>
    </style:style>
    <style:style style:name="T39" style:parent-style-name="預設段落字型" style:family="text">
      <style:text-properties style:font-name-asian="標楷體" style:font-name-complex="標楷體" style:font-weight-complex="bold"/>
    </style:style>
    <style:style style:name="T40" style:parent-style-name="預設段落字型" style:family="text">
      <style:text-properties style:font-name-asian="標楷體" style:font-name-complex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清單段落" style:list-style-name="LFO1" style:family="paragraph">
      <style:paragraph-properties fo:text-align="justify" fo:margin-left="0.5909in">
        <style:tab-stops>
          <style:tab-stop style:type="left" style:position="-0.257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list-style-name="LFO1" style:family="paragraph">
      <style:paragraph-properties fo:text-align="justify" fo:margin-left="0.3756in" fo:text-indent="-0.3756in">
        <style:tab-stops>
          <style:tab-stop style:type="left" style:position="-0.04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list-style-name="LFO1" style:family="paragraph">
      <style:paragraph-properties fo:text-align="justify" fo:margin-left="1.1958in" fo:margin-right="-0.1333in" fo:text-indent="-1.1958in">
        <style:tab-stops>
          <style:tab-stop style:type="left" style:position="-0.8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內文" style:list-style-name="LFO1" style:family="paragraph">
      <style:paragraph-properties fo:text-align="justify" fo:margin-right="-0.1333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6" style:family="table-column">
      <style:table-column-properties style:column-width="0.6854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Column108" style:family="table-column">
      <style:table-column-properties style:column-width="2.0618in" style:use-optimal-column-width="false"/>
    </style:style>
    <style:style style:name="TableColumn109" style:family="table-column">
      <style:table-column-properties style:column-width="2.2493in" style:use-optimal-column-width="false"/>
    </style:style>
    <style:style style:name="Table105" style:family="table">
      <style:table-properties style:width="6.37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/>
    </style:style>
    <style:style style:name="TableRow119" style:family="table-row">
      <style:table-row-properties style:min-row-height="0.711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text-align="center" fo:line-height="0.2083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TableRow137" style:family="table-row">
      <style:table-row-properties style:min-row-height="0.3875in" style:use-optimal-row-height="false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font-name-complex="¼Ð·¢Åé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min-row-height="1.1062in" style:use-optimal-row-height="false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¼Ð·¢Åé" style:letter-kerning="false"/>
    </style:style>
    <style:style style:name="T148" style:parent-style-name="預設段落字型" style:family="text">
      <style:text-properties style:font-name="標楷體" style:font-name-asian="標楷體" style:font-name-complex="¼Ð·¢Åé" style:letter-kerning="false"/>
    </style:style>
    <style:style style:name="T14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2833in" style:use-optimal-row-height="false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TableRow168" style:family="table-row">
      <style:table-row-properties style:min-row-height="0.2833in" style:use-optimal-row-height="false"/>
    </style:style>
    <style:style style:name="P1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min-row-height="0.2833in" style:use-optimal-row-height="false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min-row-height="0.2833in" style:use-optimal-row-height="false"/>
    </style:style>
    <style:style style:name="P1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¼Ð·¢Åé" style:letter-kerning="false"/>
    </style:style>
    <style:style style:name="T19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line-height="0.25in" fo:margin-left="-0.1347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" style:family="paragraph">
      <style:paragraph-properties fo:margin-left="0.3937in">
        <style:tab-stops/>
      </style:paragraph-properties>
    </style:style>
    <style:style style:name="T221" style:parent-style-name="預設段落字型" style:family="text"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標楷體" fo:letter-spacing="0.0006in" style:text-scale="79%" style:letter-kerning="false" style:font-size-complex="11pt"/>
    </style:style>
    <style:style style:name="T226" style:parent-style-name="超連結" style:family="text">
      <style:text-properties style:font-name-asian="標楷體" style:use-window-font-color="true" fo:letter-spacing="0.0006in" style:text-scale="79%" style:letter-kerning="false" style:font-size-complex="11pt" style:text-underline-type="none"/>
    </style:style>
    <style:style style:name="T227" style:parent-style-name="超連結" style:family="text">
      <style:text-properties style:font-name-asian="標楷體" style:use-window-font-color="true" fo:letter-spacing="0.0006in" style:text-scale="79%" style:letter-kerning="false" style:font-size-complex="11pt" style:text-underline-type="none"/>
    </style:style>
    <style:style style:name="T228" style:parent-style-name="超連結" style:family="text">
      <style:text-properties style:font-name-asian="標楷體" style:use-window-font-color="true" style:font-size-complex="11pt" style:text-underline-type="none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-asian="標楷體" style:font-size-complex="11pt"/>
    </style:style>
    <style:style style:name="T231" style:parent-style-name="預設段落字型" style:family="text"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style:font-size-complex="11pt"/>
    </style:style>
    <style:style style:name="T233" style:parent-style-name="預設段落字型" style:family="text">
      <style:text-properties style:font-name-asian="標楷體" style:font-size-complex="11pt"/>
    </style:style>
    <style:style style:name="P234" style:parent-style-name="清單段落" style:family="paragraph">
      <style:paragraph-properties fo:line-height="0.2777in" fo:margin-left="0.3937in">
        <style:tab-stops/>
      </style:paragraph-properties>
    </style:style>
    <style:style style:name="T235" style:parent-style-name="預設段落字型" style:family="text">
      <style:text-properties style:font-name-asian="標楷體" style:font-size-complex="11pt"/>
    </style:style>
    <style:style style:name="T236" style:parent-style-name="預設段落字型" style:family="text">
      <style:text-properties style:font-name-asian="標楷體" style:font-size-complex="11pt"/>
    </style:style>
    <style:style style:name="T237" style:parent-style-name="預設段落字型" style:family="text">
      <style:text-properties style:font-name-asian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size-complex="11pt"/>
    </style:style>
    <style:style style:name="T240" style:parent-style-name="預設段落字型" style:family="text">
      <style:text-properties style:font-name-asian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P243" style:parent-style-name="內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6" style:parent-style-name="清單段落" style:list-style-name="LFO17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17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-asian="標楷體" fo:font-weight="bold" style:font-weight-asian="bold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align="justify" fo:line-height="0.2222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3055in"/>
      <style:text-properties fo:background-color="#FFFFFF"/>
    </style:style>
    <style:style style:name="P293" style:parent-style-name="內文" style:family="paragraph">
      <style:paragraph-properties fo:line-height="0.3055in"/>
      <style:text-properties fo:background-color="#FFFFFF"/>
    </style:style>
    <style:style style:name="P294" style:parent-style-name="內文" style:family="paragraph">
      <style:paragraph-properties fo:line-height="0.3055in"/>
      <style:text-properties fo:background-color="#FFFFFF"/>
    </style:style>
    <style:style style:name="P295" style:parent-style-name="內文" style:family="paragraph">
      <style:paragraph-properties fo:line-height="0.3055in"/>
      <style:text-properties fo:background-color="#FFFFFF"/>
    </style:style>
  </office:automatic-styles>
  <office:body>
    <office:text text:use-soft-page-breaks="true">
      <text:p text:style-name="P1"><text:span text:style-name="T2">附件1</text:span><text:span text:style-name="T3"><text:s text:c="12"/></text:span><text:span text:style-name="T4"><text:s/></text:span><text:span text:style-name="T5"><text:s text:c="5"/></text:span><text:span text:style-name="T6">臺北市教師研習中心</text:span></text:p>
      <text:p text:style-name="P7"><text:span text:style-name="T8">10</text:span><text:span text:style-name="T9">8</text:span><text:span text:style-name="T10">年度</text:span><text:span text:style-name="T11">國際教育</text:span><text:span text:style-name="T12">活動</text:span><text:span text:style-name="T13">與特色課程</text:span><text:span text:style-name="T14">設計</text:span><text:span text:style-name="T15">實務</text:span><text:span text:style-name="T16">研習班</text:span><text:span text:style-name="T17">實施計畫</text:span></text:p>
      <text:list text:style-name="LFO1" text:continue-numbering="true">
        <text:list-item>
          <text:p text:style-name="P18"><text:span text:style-name="T19">研習依據：</text:span><text:span text:style-name="T20">本</text:span><text:span text:style-name="T21">中心</text:span><text:span text:style-name="T22">10</text:span><text:span text:style-name="T23">8</text:span><text:span text:style-name="T24">年度研習行事曆辦理。</text:span><text:span text:style-name="T25"><text:s/></text:span></text:p>
        </text:list-item>
        <text:list-item>
          <text:p text:style-name="P26"><text:span text:style-name="T27">研習目標</text:span></text:p>
        </text:list-item>
      </text:list>
      <text:p text:style-name="P28"><text:span text:style-name="T29">(一)</text:span><text:span text:style-name="T30">透過</text:span><text:span text:style-name="T31">實際活動</text:span><text:span text:style-name="T32">分享</text:span><text:span text:style-name="T33">與</text:span><text:span text:style-name="T34">觀摩</text:span><text:span text:style-name="T35">，</text:span><text:span text:style-name="T36">提高</text:span><text:span text:style-name="T37">國際教育</text:span><text:span text:style-name="T38">活動及特色課程設計</text:span><text:span text:style-name="T39">相關</text:span><text:span text:style-name="T40">知能</text:span><text:span text:style-name="T41">。</text:span></text:p>
      <text:p text:style-name="P42"><text:span text:style-name="T43">(二)</text:span><text:span text:style-name="T44">活化</text:span><text:span text:style-name="T45">各校</text:span><text:span text:style-name="T46">國際教育推動與</text:span><text:span text:style-name="T47">108課綱特色課程設計</text:span><text:span text:style-name="T48">資源分享及動能</text:span><text:span text:style-name="T49">。</text:span></text:p>
      <text:list text:style-name="LFO1" text:continue-numbering="true">
        <text:list-item>
          <text:p text:style-name="P50"><text:span text:style-name="T51">研習對象</text:span><text:span text:style-name="T52">:</text:span><text:span text:style-name="T53">本市公、私立各級</text:span><text:span text:style-name="T54">學校對</text:span><text:span text:style-name="T55">本研習議題</text:span><text:span text:style-name="T56">有興趣之教師</text:span><text:span text:style-name="T57">或行政人員</text:span><text:span text:style-name="T58">。</text:span></text:p>
        </text:list-item>
        <text:list-item>
          <text:p text:style-name="P59"><text:span text:style-name="T60">主辦單位:</text:span><text:span text:style-name="T61"><text:s/></text:span><text:span text:style-name="T62">臺北市教師研習中心</text:span></text:p>
        </text:list-item>
        <text:list-item>
          <text:p text:style-name="P63"><text:span text:style-name="T64">研習人數：</text:span><text:span text:style-name="T65">4</text:span><text:span text:style-name="T66">0</text:span><text:span text:style-name="T67">人</text:span><text:span text:style-name="T68">。</text:span></text:p>
        </text:list-item>
        <text:list-item>
          <text:p text:style-name="P69"><text:span text:style-name="T70">研習日期：</text:span><text:span text:style-name="T71">10</text:span><text:span text:style-name="T72">8</text:span><text:span text:style-name="T73">年</text:span><text:span text:style-name="T74">6</text:span><text:span text:style-name="T75">月</text:span><text:span text:style-name="T76">19</text:span><text:span text:style-name="T77">日(</text:span><text:span text:style-name="T78">星期</text:span><text:span text:style-name="T79">三</text:span><text:span text:style-name="T80">）。</text:span></text:p>
        </text:list-item>
        <text:list-item>
          <text:p text:style-name="P81"><text:span text:style-name="T82">報名日期</text:span><text:span text:style-name="T83">：</text:span><text:span text:style-name="T84">即日</text:span><text:span text:style-name="T85">起</text:span><text:span text:style-name="T86">至</text:span><text:span text:style-name="T87">6</text:span><text:span text:style-name="T88">月</text:span><text:span text:style-name="T89">1</text:span><text:span text:style-name="T90">2</text:span><text:span text:style-name="T91">日</text:span><text:span text:style-name="T92">(</text:span><text:span text:style-name="T93">星期</text:span><text:span text:style-name="T94">三</text:span><text:span text:style-name="T95">)</text:span><text:span text:style-name="T96">止。</text:span></text:p>
        </text:list-item>
        <text:list-item>
          <text:p text:style-name="P97"><text:span text:style-name="T98">研習地點</text:span><text:span text:style-name="T99">:</text:span><text:span text:style-name="T100">臺北市立</text:span><text:span text:style-name="T101">士</text:span><text:span text:style-name="T102">林高商(臺北市士林區士商路150號)</text:span></text:p>
        </text:list-item>
        <text:list-item>
          <text:p text:style-name="P103"><text:span text:style-name="T104">課程內容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日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講 <text:s/>座</text:p>
          </table:table-cell>
        </table:table-row>
        <table:table-row table:style-name="TableRow119">
          <table:table-cell table:style-name="TableCell120" table:number-rows-spanned="7">
            <text:p text:style-name="P121">6/19</text:p>
            <text:p text:style-name="P122"><text:span text:style-name="T123">(</text:span><text:span text:style-name="T124">三</text:span><text:span text:style-name="T125">)</text:span><text:span text:style-name="T126"><text:s text:c="3"/></text:span></text:p>
          </table:table-cell>
          <table:table-cell table:style-name="TableCell127">
            <text:p text:style-name="P128"><text:span text:style-name="T129">09:00-09:50</text:span></text:p>
          </table:table-cell>
          <table:table-cell table:style-name="TableCell130">
            <text:p text:style-name="P131">推動以課程為核心的國際教育經驗分享〜概述</text:p>
          </table:table-cell>
          <table:table-cell table:style-name="TableCell132">
            <text:p text:style-name="P133"><text:s/>主講座：</text:p>
            <text:p text:style-name="P134"><text:s/>景美女中江信良主任</text:p>
            <text:p text:style-name="P135"><text:s/>副講座:</text:p>
            <text:p text:style-name="P136"><text:s/>景美女中陳鈞嗣老師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9:50-10:00</text:p>
          </table:table-cell>
          <table:table-cell table:style-name="TableCell141" table:number-columns-spanned="2">
            <text:p text:style-name="P142">休 <text:s text:c="3"/>息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0:00-11:</text:span><text:span text:style-name="T148">5</text:span><text:span text:style-name="T149">0</text:span></text:p>
          </table:table-cell>
          <table:table-cell table:style-name="TableCell150">
            <text:p text:style-name="P151"><text:span text:style-name="T152">推動以課程為核心的國際教育經驗分享〜案例分享</text:span><text:span text:style-name="T153">與討論</text:span></text:p>
          </table:table-cell>
          <table:table-cell table:style-name="TableCell154">
            <text:p text:style-name="P155">主講座:</text:p>
            <text:p text:style-name="P156">景美女中陳鈞嗣老師</text:p>
            <text:p text:style-name="P157"><text:span text:style-name="T158">助講座:</text:span></text:p>
            <text:p text:style-name="P159"><text:span text:style-name="T160">景美女中江信良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<text:s text:c="2"/>11:50-13:30</text:span></text:p>
          </table:table-cell>
          <table:table-cell table:style-name="TableCell166" table:number-columns-spanned="2">
            <text:p text:style-name="P167">午餐 及 休息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3:30-14:</text:span><text:span text:style-name="T173">2</text:span><text:span text:style-name="T174">0</text:span></text:p>
          </table:table-cell>
          <table:table-cell table:style-name="TableCell175">
            <text:p text:style-name="P176">108課綱與特色課程—國際教育與跨國專題合作概述</text:p>
          </table:table-cell>
          <table:table-cell table:style-name="TableCell177">
            <text:p text:style-name="P178"><text:s/>主講座:</text:p>
            <text:p text:style-name="P179"><text:s/>士林高商鍾允中主任</text:p>
            <text:p text:style-name="P180"><text:s/>副講座:</text:p>
            <text:p text:style-name="P181"><text:s/>士林高商鄒馥璟老師<text:s/>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</text:span><text:span text:style-name="T187">4</text:span><text:span text:style-name="T188">:</text:span><text:span text:style-name="T189">2</text:span><text:span text:style-name="T190">0-14:</text:span><text:span text:style-name="T191">3</text:span><text:span text:style-name="T192">0</text:span></text:p>
          </table:table-cell>
          <table:table-cell table:style-name="TableCell193" table:number-columns-spanned="2">
            <text:p text:style-name="P194">休 <text:s text:c="5"/>息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內文"><text:span text:style-name="T198"><text:s text:c="2"/>14:30-16:1</text:span><text:span text:style-name="T199">0</text:span></text:p>
          </table:table-cell>
          <table:table-cell table:style-name="TableCell200">
            <text:p text:style-name="P201"><text:span text:style-name="T202">活動設計理念、</text:span><text:span text:style-name="T203">執行、成果展現與效益</text:span><text:span text:style-name="T204">經驗分享與討論</text:span></text:p>
          </table:table-cell>
          <table:table-cell table:style-name="TableCell205">
            <text:p text:style-name="P206"><text:s/>主講座:</text:p>
            <text:p text:style-name="P207"><text:s/>士林高商鍾允中主任</text:p>
            <text:p text:style-name="P208"><text:s/>助講座:</text:p>
            <text:p text:style-name="P209"><text:s/>士林高商鄒馥璟老師</text:p>
          </table:table-cell>
        </table:table-row>
      </table:table>
      <text:p text:style-name="P210"><text:span text:style-name="T211">十一、</text:span><text:span text:style-name="T212">研習方式：</text:span><text:span text:style-name="T213">講授、經驗分享、互動</text:span><text:span text:style-name="T214">觀摩與</text:span><text:span text:style-name="T215">討論。</text:span><text:span text:style-name="T216"><text:s text:c="2"/></text:span></text:p>
      <text:p text:style-name="P217"><text:span text:style-name="T218">十二、</text:span><text:span text:style-name="T219">報名方式</text:span></text:p>
      <text:p text:style-name="P220"><text:span text:style-name="T221">(</text:span><text:span text:style-name="T222">一</text:span><text:span text:style-name="T223">)</text:span><text:span text:style-name="T224">請於報名截止日前逕行登入臺北市教師在職研習網站</text:span><text:soft-page-break/><text:span text:style-name="T225">(</text:span><text:a xlink:href="http://insc.tp.edu.tw)報名，並列印報名" office:target-frame-name="_top" xlink:show="replace"><text:span text:style-name="T226">http://insc.tp.edu.tw)</text:span><text:span text:style-name="T227">報名，並列印報</text:span><text:span text:style-name="T228">名</text:span></text:a><text:span text:style-name="T229">表經行政程序核准後，再由貴機關</text:span><text:span text:style-name="T230">(</text:span><text:span text:style-name="T231">學校</text:span><text:span text:style-name="T232">)</text:span><text:span text:style-name="T233">研習承辦人進入系統辦理薦派報名。</text:span></text:p>
      <text:p text:style-name="P234"><text:span text:style-name="T235">(</text:span><text:span text:style-name="T236">二</text:span><text:span text:style-name="T237">)</text:span><text:span text:style-name="T238">本研習於報名截止後公布研習名單</text:span><text:span text:style-name="T239">(</text:span><text:span text:style-name="T240">以各研習員於教師在職研習網中登錄之電子郵件信箱通知</text:span><text:span text:style-name="T241">)</text:span><text:span text:style-name="T242">，請自行列印研習通知並準時參加研習。</text:span></text:p>
      <text:p text:style-name="P243"><text:span text:style-name="T244">十三、</text:span><text:span text:style-name="T245">遴選方式及注意事項</text:span></text:p>
      <text:list text:style-name="LFO17" text:continue-numbering="true">
        <text:list-item>
          <text:p text:style-name="P246">本研習名額依報名順序。如報名踴躍而致額滿，本中心得提前截止報名，並於報名截止後函發研習錄取通知。</text:p>
        </text:list-item>
        <text:list-item>
          <text:p text:style-name="P247">研習地點停車位有限，請多利用大眾交通系統。</text:p>
        </text:list-item>
      </text:list>
      <text:p text:style-name="P248"><text:span text:style-name="T249">十四、</text:span><text:span text:style-name="T250">研習時數：</text:span><text:span text:style-name="T251">全程參與者核發</text:span><text:span text:style-name="T252">6</text:span><text:span text:style-name="T253">小時研習時數</text:span><text:span text:style-name="T254">，</text:span><text:span text:style-name="T255">請假時數超過研習總時數之五分之</text:span><text:span text:style-name="T256"><text:s text:c="2"/></text:span></text:p>
      <text:p text:style-name="P257"><text:span text:style-name="T258"><text:s text:c="6"/></text:span><text:span text:style-name="T259">一（</text:span><text:span text:style-name="T260">1</text:span><text:span text:style-name="T261">小時）者，不</text:span><text:span text:style-name="T262">核</text:span><text:span text:style-name="T263">給研習時數。</text:span></text:p>
      <text:p text:style-name="P264"><text:span text:style-name="T265">十五、</text:span><text:span text:style-name="T266">承辦人：</text:span><text:span text:style-name="T267">秦玲美</text:span><text:span text:style-name="T268">研究教師，聯繫電話：</text:span><text:span text:style-name="T269">2861-6942</text:span><text:span text:style-name="T270">轉</text:span><text:span text:style-name="T271"><text:s/>21</text:span><text:span text:style-name="T272">3，傳真：</text:span><text:span text:style-name="T273">2861-6702</text:span><text:span text:style-name="T274">電子</text:span></text:p>
      <text:p text:style-name="P275"><text:s text:c="6"/>信箱：tiec213@gmail.com。</text:p>
      <text:p text:style-name="P276"><text:span text:style-name="T277">十六、</text:span><text:span text:style-name="T278">研習經費︰</text:span><text:span text:style-name="T279">由本中心研習經費項下支應，覈實核銷。</text:span></text:p>
      <text:p text:style-name="P280"><text:span text:style-name="T281">十七、</text:span><text:span text:style-name="T282">其</text:span><text:span text:style-name="T283"><text:s text:c="4"/></text:span><text:span text:style-name="T284">他：</text:span><text:span text:style-name="T285">本</text:span><text:span text:style-name="T286">實施</text:span><text:span text:style-name="T287">計畫</text:span><text:span text:style-name="T288">陳</text:span><text:span text:style-name="T289">主任核</text:span><text:span text:style-name="T290">定</text:span><text:span text:style-name="T291">後實施，修正時亦同。</text:span></text:p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6pt" style:font-size-asian="16pt" style:font-size-complex="16pt" fo:hyphenate="false"/>
    </style:style>
    <style:style style:name="BodyTextIndentChar" style:display-name="Body Text Indent Char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1</meta:initial-creator>
    <dc:creator>教務處教學組長</dc:creator>
    <meta:creation-date>2019-05-29T08:51:00Z</meta:creation-date>
    <dc:date>2019-05-29T08:51:00Z</dc:date>
    <meta:print-date>2019-02-20T03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