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-0.3437in" text:min-label-width="0.25in" text:list-level-position-and-space-mode="label-alignment">
          <style:list-level-label-alignment text:label-followed-by="listtab" fo:margin-left="-0.09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indent="1.946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8pt" style:font-size-asian="8pt" style:font-size-complex="8pt"/>
    </style:style>
    <style:style style:name="TableColumn18" style:family="table-column">
      <style:table-column-properties style:column-width="1.5944in"/>
    </style:style>
    <style:style style:name="TableColumn19" style:family="table-column">
      <style:table-column-properties style:column-width="1.8236in"/>
    </style:style>
    <style:style style:name="TableColumn20" style:family="table-column">
      <style:table-column-properties style:column-width="3.3319in"/>
    </style:style>
    <style:style style:name="Table17" style:family="table">
      <style:table-properties style:width="6.75in" fo:margin-left="0.2729in" table:align="left"/>
    </style:style>
    <style:style style:name="TableRow21" style:family="table-row">
      <style:table-row-properties style:min-row-height="0.354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396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333in" fo:margin-left="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4722in"/>
    </style:style>
    <style:style style:name="P3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list-style-name="LFO7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7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7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777in"/>
    </style:style>
    <style:style style:name="P4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fo:line-height="0.1388in" fo:margin-left="-0.25in" fo:margin-right="-0.4319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84" style:parent-style-name="內文" style:family="paragraph">
      <style:paragraph-properties fo:line-height="0.1388in" fo:margin-left="-0.25in" fo:margin-right="-0.4319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85" style:parent-style-name="內文" style:family="paragraph">
      <style:paragraph-properties fo:line-height="0.1388in" fo:margin-left="-0.25in" fo:margin-right="-0.4319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86" style:parent-style-name="內文" style:family="paragraph">
      <style:paragraph-properties fo:line-height="0.1388in" fo:margin-left="-0.25in" fo:margin-right="-0.4319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87" style:parent-style-name="內文" style:family="paragraph">
      <style:paragraph-properties fo:line-height="0.1388in" fo:margin-left="-0.25in" fo:margin-right="-0.4319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olumn89" style:family="table-column">
      <style:table-column-properties style:column-width="1.7694in"/>
    </style:style>
    <style:style style:name="TableColumn90" style:family="table-column">
      <style:table-column-properties style:column-width="2.3847in"/>
    </style:style>
    <style:style style:name="TableColumn91" style:family="table-column">
      <style:table-column-properties style:column-width="2.8652in"/>
    </style:style>
    <style:style style:name="Table88" style:family="table">
      <style:table-properties style:width="7.0194in" fo:margin-left="0in" table:align="left"/>
    </style:style>
    <style:style style:name="TableRow92" style:family="table-row">
      <style:table-row-properties style:min-row-height="0.368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min-row-height="0.5041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1388in" fo:margin-left="-0.25in" fo:margin-right="-0.4319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09" style:parent-style-name="內文" style:family="paragraph">
      <style:paragraph-properties style:snap-to-layout-grid="false" fo:line-height="120%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 fo:text-indent="0.7784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文山區辛亥國小家長與社區生命教育知能研習</text:p>
      <text:p text:style-name="P2">「攝」出生命中的精彩與亮點</text:p>
      <text:p text:style-name="P3">活動日期：106年6月21日<text:s text:c="8"/><text:s text:c="2"/><text:s text:c="5"/>活動時間：<text:s/>9:00～12:00</text:p>
      <text:p text:style-name="P4"><text:span text:style-name="T5">活動</text:span><text:span text:style-name="T6">地點：</text:span><text:span text:style-name="T7">辛亥國小</text:span><text:span text:style-name="T8">三樓校史室</text:span><text:span text:style-name="T9"><text:s text:c="2"/></text:span><text:span text:style-name="T10"><text:s/></text:span><text:span text:style-name="T11"><text:s text:c="2"/></text:span><text:span text:style-name="T12"><text:s/></text:span><text:span text:style-name="T13"><text:s/></text:span><text:span text:style-name="T14">洽詢電話：</text:span><text:span text:style-name="T15">29357282轉151或152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日期</text:p>
          </table:table-cell>
          <table:table-cell table:style-name="TableCell24">
            <text:p text:style-name="P25">活動時間</text:p>
          </table:table-cell>
          <table:table-cell table:style-name="TableCell26">
            <text:p text:style-name="P27">活　動　內　容</text:p>
          </table:table-cell>
        </table:table-row>
        <table:table-row table:style-name="TableRow28">
          <table:table-cell table:style-name="TableCell29" table:number-rows-spanned="3">
            <text:p text:style-name="P30">106/06/21(三)</text:p>
          </table:table-cell>
          <table:table-cell table:style-name="TableCell31">
            <text:p text:style-name="P32">08:40~9:00</text:p>
          </table:table-cell>
          <table:table-cell table:style-name="TableCell33">
            <text:p text:style-name="P34">報到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9：00-11：40</text:p>
          </table:table-cell>
          <table:table-cell table:style-name="TableCell39">
            <text:list text:style-name="LFO7" text:continue-numbering="true">
              <text:list-item>
                <text:p text:style-name="P40"><text:bookmark-start text:name="OLE_LINK6"/><text:bookmark-start text:name="OLE_LINK7"/><text:bookmark-start text:name="OLE_LINK8"/>攝影器材認識與應用</text:p>
              </text:list-item>
              <text:list-item>
                <text:p text:style-name="P41">不同主題拍攝作品的分享</text:p>
              </text:list-item>
              <text:list-item>
                <text:p text:style-name="P42">實際拍攝練習<text:bookmark-end text:name="OLE_LINK6"/><text:bookmark-end text:name="OLE_LINK7"/><text:bookmark-end text:name="OLE_LINK8"/></text:p>
              </text:list-item>
            </text:list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11：40-12：00</text:p>
          </table:table-cell>
          <table:table-cell table:style-name="TableCell47">
            <text:p text:style-name="P48">收穫滿滿，快樂賦歸！</text:p>
          </table:table-cell>
        </table:table-row>
      </table:table>
      <text:p text:style-name="P49"/>
      <text:p text:style-name="P50"><text:span text:style-name="T51">參加資格：</text:span><text:span text:style-name="T52">對於攝影</text:span><text:span text:style-name="T53">有興趣的</text:span><text:span text:style-name="T54">文山區</text:span><text:span text:style-name="T55">家長或社區民眾，皆可報名參加。</text:span></text:p>
      <text:soft-page-break/>
      <text:p text:style-name="P56">報名方式：即日起至6月14日中午12：00止，填妥報名表後，傳真至辛亥國小輔導室</text:p>
      <text:p text:style-name="P57"><text:span text:style-name="T58"><text:s text:c="10"/></text:span><text:span text:style-name="T59">特教組</text:span><text:span text:style-name="T60">藍志和</text:span><text:span text:style-name="T61">組長</text:span><text:span text:style-name="T62">收</text:span><text:span text:style-name="T63">。</text:span><text:span text:style-name="T64">傳真電話：89310473（</text:span><text:span text:style-name="T65">請註明輔導室收</text:span><text:span text:style-name="T66">）</text:span></text:p>
      <text:p text:style-name="P67"><text:s text:c="7"/>傳真後請來電確認：29357282分機151或152輔導室劉主任/特教組藍組長</text:p>
      <text:p text:style-name="P68">活動費用：免。</text:p>
      <text:p text:style-name="P69">備註：請自備具備照相功能的手機或是相機。</text:p>
      <text:p text:style-name="P70"><text:span text:style-name="T71"><draw:frame draw:z-index="251657728" draw:id="id0" draw:style-name="a0" draw:name="Text Box 32" text:anchor-type="paragraph" svg:x="0.04722in" svg:y="0.35347in" svg:width="7.23611in" svg:height="0.72222in" style:rel-width="scale" style:rel-height="scale"><draw:text-box><text:p text:style-name="內文"><text:span text:style-name="T72">生命教育～</text:span><text:span text:style-name="T73">「攝」出生命中的精</text:span><text:span text:style-name="T74">彩</text:span><text:span text:style-name="T75">與亮點 <text:s/></text:span><text:span text:style-name="T76">活動報名</text:span><text:span text:style-name="T77">表</text:span></text:p></draw:text-box><svg:title/><svg:desc/></draw:frame></text:span><text:span text:style-name="T78"><text:s/></text:span><text:span text:style-name="T79">-----------------------------------</text:span><text:span text:style-name="T80">------------------</text:span><text:span text:style-name="T81">----</text:span><text:span text:style-name="T82">-------------</text:span></text:p>
      <text:p text:style-name="P83"><text:s/><text:s/></text:p>
      <text:p text:style-name="P84"/>
      <text:p text:style-name="P85"/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姓<text:s text:c="2"/>名</text:p>
          </table:table-cell>
          <table:table-cell table:style-name="TableCell95">
            <text:p text:style-name="P96">連絡電話</text:p>
          </table:table-cell>
          <table:table-cell table:style-name="TableCell97">
            <text:p text:style-name="P98"><text:s text:c="7"/>學 校 名 稱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手機：</text:p>
            <text:p text:style-name="P104"/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<text:span text:style-name="T110">備註：</text:span><text:span text:style-name="T111"><text:s/></text:span><text:span text:style-name="T112">1. 請自備具有拍照功能的手機或相機</text:span></text:p>
      <text:p text:style-name="P113"><text:s text:c="5"/><text:s/><text:s/>2. 基於校園安全，活動當天請於警衛室換證後進入本校。</text:p>
      <text:p text:style-name="P114"><text:s text:c="5"/>3. 恕不接受現場報名，請見諒。</text:p>
      <text:p text:style-name="P115"><text:s text:c="4"/><text:s/>4.<text:s/>請於9：00前報到及簽到。</text:p>
      <text:p text:style-name="P116"><text:s/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3437in" text:min-label-width="0.25in" text:list-level-position-and-space-mode="label-alignment">
          <style:list-level-label-alignment text:label-followed-by="listtab" fo:margin-left="-0.09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in" fo:margin-bottom="0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青蛙家族親子DIY捏塑活動報名表</dc:title>
    <dc:subject>青蛙家族親子DIY捏塑活動報名表(A4)</dc:subject>
    <meta:keyword>DIY報名表</meta:keyword>
    <meta:initial-creator>彰化市公所</meta:initial-creator>
    <dc:creator>陳怡潔</dc:creator>
    <meta:creation-date>2017-06-03T04:51:00Z</meta:creation-date>
    <dc:date>2017-06-03T04:51:00Z</dc:date>
    <meta:print-date>2016-03-21T06:5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7" meta:character-count="653" meta:row-count="4" meta:non-whitespace-character-count="557"/>
  </office:meta>
</office:document-meta>
</file>