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7cm" fo:margin-left="-0.326cm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3.147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4.997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7cm" fo:keep-together="always"/>
    </style:style>
    <style:style style:name="表格1.5" style:family="table-row">
      <style:table-row-properties style:min-row-height="0.63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23cm" fo:keep-together="always"/>
    </style:style>
    <style:style style:name="表格1.7" style:family="table-row">
      <style:table-row-properties style:min-row-height="0.63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554cm" fo:keep-together="auto"/>
    </style:style>
    <style:style style:name="表格1.9" style:family="table-row">
      <style:table-row-properties style:min-row-height="6.389cm" fo:keep-together="always"/>
    </style:style>
    <style:style style:name="表格1.10" style:family="table-row">
      <style:table-row-properties style:min-row-height="1.03cm" fo:keep-together="always"/>
    </style:style>
    <style:style style:name="表格1.11" style:family="table-row">
      <style:table-row-properties style:min-row-height="0.97cm" fo:keep-together="always"/>
    </style:style>
    <style:style style:name="表格1.12" style:family="table-row">
      <style:table-row-properties style:min-row-height="0.24cm" fo:keep-together="always"/>
    </style:style>
    <style:style style:name="表格1.13" style:family="table-row">
      <style:table-row-properties style:min-row-height="5.537cm" fo:keep-together="always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9pt" style:font-size-asian="9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10pt" style:font-size-asian="10pt" style:font-size-complex="10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cm" fo:text-align="justify" style:justify-single-word="false" fo:text-indent="10.308cm" style:auto-text-indent="false"/>
    </style:style>
    <style:style style:name="P17" style:family="paragraph" style:parent-style-name="Standard">
      <style:paragraph-properties fo:margin-left="0.129cm" fo:margin-right="0cm" fo:text-indent="0cm" style:auto-text-indent="false"/>
    </style:style>
    <style:style style:name="P18" style:family="paragraph" style:parent-style-name="Standard">
      <style:paragraph-properties fo:margin-left="0.129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29cm" fo:margin-right="0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.131cm" fo:margin-right="0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text-properties style:font-name="標楷體" style:font-name-asian="標楷體" style:font-name-complex="標楷體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5" style:family="paragraph">
      <loext:graphic-properties draw:fill="solid" draw:fill-color="#ffffff" draw:opacity="55%"/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weight-complex="bold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loext:padding="0cm" loext:border="0.51pt solid #000000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fo:color="#8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808080" draw:stroke-linejoin="miter" svg:stroke-linecap="square" draw:fill="solid" draw:fill-color="#ffffff" draw:opacity="55%" draw:textarea-horizontal-align="left" draw:textarea-vertical-align="top" draw:auto-grow-height="false" fo:min-height="1.658cm" fo:min-width="1.3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69696" draw:stroke-linejoin="miter" svg:stroke-linecap="square" draw:fill="solid" draw:fill-color="#ffffff" draw:textarea-horizontal-align="left" draw:textarea-vertical-align="top" draw:auto-grow-height="false" fo:min-height="0.859cm" fo:min-width="0.8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914cm" svg:y="-0.635cm" svg:width="3.455cm" svg:height="1.621cm" draw:z-index="2"><draw:text-box><text:p text:style-name="P16"><text:span text:style-name="T2">收</text:span><text:span text:style-name="T4">收件編號：</text:span><text:span text:style-name="T5"> <text:s text:c="3"/></text:span><text:span text:style-name="T6"><text:s text:c="4"/></text:span></text:p><text:p text:style-name="P3"/></draw:text-box></draw:frame>國立臺灣圖書館雙和藝廊展出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展覽名稱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者（單位）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聯絡電話</text:p>
          </table:table-cell>
          <table:table-cell table:style-name="表格1.A1" table:number-columns-spanned="2" office:value-type="string">
            <text:p text:style-name="P7"><text:s text:c="10"/></text:p>
          </table:table-cell>
          <table:covered-table-cell/>
          <table:table-cell table:style-name="表格1.A1" table:number-columns-spanned="2" office:value-type="string">
            <text:p text:style-name="P7">行動電話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1">電子信箱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地址</text:p>
          </table:table-cell>
          <table:table-cell table:style-name="表格1.B1" table:number-columns-spanned="8" office:value-type="string">
            <text:p text:style-name="P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2">是否曾於<text:line-break/>本館展出</text:p>
          </table:table-cell>
          <table:table-cell table:style-name="表格1.B5" table:number-columns-spanned="8" office:value-type="string">
            <text:p text:style-name="P18">□是，展出時間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8" office:value-type="string"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展品類別</text:p>
          </table:table-cell>
          <table:table-cell table:style-name="表格1.B7" table:number-columns-spanned="3" office:value-type="string">
            <text:p text:style-name="P4">□國畫 <text:s/>□書法 <text:s/>□水彩</text:p>
            <text:p text:style-name="P4">□油畫 <text:s/>□雕塑 <text:s/>□攝影 </text:p>
            <text:p text:style-name="Standard"><text:span text:style-name="T1">□其他</text:span><text:span text:style-name="T10"> <text:s text:c="10"/>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4">□個展</text:p>
            <text:p text:style-name="Standard"><text:span text:style-name="T1">□聯展（參展人數</text:span><text:span text:style-name="T9"> <text:s text:c="3"/></text:span><text:span text:style-name="T1">人）</text:span><text:span text:style-name="T7">請</text:span><text:span text:style-name="T8">檢附</text:span><text:span text:style-name="T7">參出者名單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7"><text:span text:style-name="T1">預計展覽作品件數</text:span><text:span text:style-name="T9"> <text:s text:c="5"/></text:span><text:span text:style-name="T1">件</text:span></text:p>
            <text:p text:style-name="P17"><text:span text:style-name="T2">檢附作品圖片</text:span><text:span text:style-name="T11"> <text:s text:c="9"/></text:span><text:span text:style-name="T2">張</text:span></text:p>
            <text:p text:style-name="P21">請提供數位檔案，至少10張(若有作品集可一併提供)。<text:span text:style-name="T12">另請將簡歷及作品作成PPT。檔案僅供本次展覽審查用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展出經歷</text:p>
            <text:p text:style-name="P14"><text:span text:style-name="T4">（</text:span><text:span text:style-name="T3">請簡述展出者學資歷及展出經驗</text:span><text:span text:style-name="T4">）</text:span></text:p>
          </table:table-cell>
          <table:table-cell table:style-name="表格1.B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展覽企劃簡要</text:p>
            <text:p text:style-name="P14"><text:span text:style-name="T4">（</text:span><text:span text:style-name="T3">請說明展覽企劃，</text:span><text:span text:style-name="T4">含展品特色說明，若本展曾於其他地方展出也請一併說明）</text:span></text:p>
          </table:table-cell>
          <table:table-cell table:style-name="表格1.B5" table:number-columns-spanned="8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4"><text:span text:style-name="T1">希望</text:span><text:span text:style-name="T2">展出日期</text:span></text:p>
          </table:table-cell>
          <table:table-cell table:style-name="表格1.A1" office:value-type="string">
            <text:p text:style-name="P7">第一優先時間</text:p>
          </table:table-cell>
          <table:table-cell table:style-name="表格1.B1" table:number-columns-spanned="7" office:value-type="string">
            <text:p text:style-name="P7">自民國 <text:s text:c="3"/>年 <text:s text:c="3"/>月 <text:s text:c="3"/>日至民國 <text:s text:c="3"/>年 <text:s text:c="3"/>月 <text:s text:c="3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7">第二優先時間</text:p>
          </table:table-cell>
          <table:table-cell table:style-name="表格1.B1" table:number-columns-spanned="7" office:value-type="string">
            <text:p text:style-name="P9">自民國 <text:s text:c="3"/>年 <text:s text:c="3"/>月 <text:s text:c="3"/>日至民國 <text:s text:c="3"/>年 <text:s text:c="3"/>月 <text:s text:c="3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9" office:value-type="string">
            <text:p text:style-name="P15"><text:span text:style-name="T8">（展期約2週，即每月1-15日或16- 30日）</text:span><text:span text:style-name="T4">※檔期安排會盡量以希望展出日期優先，最後仍以館方排定時間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7" office:value-type="string">
            <text:p text:style-name="P12"/>
          </table:table-cell>
          <table:table-cell table:style-name="表格1.B5" table:number-columns-spanned="8" office:value-type="string">
            <text:p text:style-name="P20"><draw:custom-shape text:anchor-type="char" draw:z-index="1" draw:style-name="gr2" draw:text-style-name="P26" svg:width="1.735cm" svg:height="1.318cm" svg:x="2.866cm" svg:y="0.305cm"><text:p/><draw:enhanced-geometry svg:viewBox="0 0 21600 21600" draw:type="rectangle" draw:enhanced-path="M 0 0 L 21600 0 21600 21600 0 21600 0 0 Z N"/></draw:custom-shape>負責人： <text:s text:c="29"/></text:p>
            <text:p text:style-name="P10">（申請人） <text:s text:c="14"/>先生/女士 <text:s text:c="33"/></text:p>
            <text:p text:style-name="P13"><draw:custom-shape text:anchor-type="char" draw:z-index="0" draw:style-name="gr1" draw:text-style-name="P25" svg:width="2.246cm" svg:height="2.117cm" svg:x="2.635cm" svg:y="0.266cm"><text:p/><draw:enhanced-geometry svg:viewBox="0 0 21600 21600" draw:type="rectangle" draw:enhanced-path="M 0 0 L 21600 0 21600 21600 0 21600 0 0 Z N"/></draw:custom-shape></text:p>
            <text:p text:style-name="P10"/>
            <text:p text:style-name="P10">申請單位： <text:s text:c="31"/>申請日期： <text:s text:c="5"/>年 <text:s text:c="3"/>月 <text:s text:c="3"/>日</text:p>
            <text:p text:style-name="P10"><text:s text:c="15"/></text:p>
            <text:p text:style-name="P10">茲向 <text:s/>貴館租用場地，願遵守貴館展覽場地申請及展覽作業要點之各項規定，如有<text:line-break/>違反，願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1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66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35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0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04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89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9pt" style:font-size-asian="9pt" style:font-size-complex="10pt"/>
    </style:style>
    <style:page-layout style:name="Mpm1">
      <style:page-layout-properties fo:page-width="21.001cm" fo:page-height="29.7cm" style:num-format="1" style:print-orientation="portrait" fo:margin-top="0.9cm" fo:margin-bottom="0.446cm" fo:margin-left="2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每年1-3月申請翌年1-6月展覽檔期；7-9月申請翌年7-12月展覽檔期</text:p>
        <text:p text:style-name="MP1">申請資料請mail至jjshyu@mail.ntl.edu.tw <text:s/>或寄送至本館企劃推廣組（新北市中和區中安街85號6F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圖書館台灣分館展覽廳展出申請表      填表日期  年  月  日</dc:title>
    <meta:initial-creator>scm</meta:initial-creator>
    <meta:creation-date>2015-12-23T16:21:00</meta:creation-date>
    <dc:date>2017-06-28T17:19:49.423000000</dc:date>
    <meta:print-date>2015-12-23T16:32:00</meta:print-date>
    <meta:editing-cycles>10</meta:editing-cycles>
    <meta:editing-duration>PT1H47M40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9" meta:word-count="466" meta:character-count="763" meta:non-whitespace-character-count="510"/>
  </office:meta>
</office:document-meta>
</file>