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富漢通粗顏楷" svg:font-family="富漢通粗顏楷, 新細明體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5.526cm"/>
    </style:style>
    <style:style style:name="表格1.1" style:family="table-row">
      <style:table-row-properties style:min-row-height="1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15.5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882cm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/>
      <style:text-properties style:font-name-asian="標楷體1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font-size="8pt" fo:font-weight="bold" style:font-name-asian="標楷體1" style:font-size-asian="8pt" style:font-weight-asian="bold" style:font-size-complex="20pt" style:font-weight-complex="bold"/>
    </style:style>
    <style:style style:name="P5" style:family="paragraph" style:parent-style-name="Standard">
      <style:paragraph-properties fo:line-height="0.882cm" style:snap-to-layout-grid="false"/>
      <style:text-properties fo:font-size="8pt" style:font-name-asian="標楷體1" style:font-size-asian="8pt" style:font-size-complex="8pt"/>
    </style:style>
    <style:style style:name="P6" style:family="paragraph" style:parent-style-name="Standard">
      <style:paragraph-properties fo:line-height="0.882cm" style:snap-to-layout-grid="false"/>
      <style:text-properties fo:font-size="16pt" style:font-name-asian="標楷體1" style:font-size-asian="16pt" style:font-size-complex="18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1" style:font-size-asian="16pt" style:font-name-complex="標楷體1" style:font-size-complex="18pt"/>
    </style:style>
    <style:style style:name="P8" style:family="paragraph" style:parent-style-name="Standard">
      <style:paragraph-properties fo:line-height="0.882cm" style:snap-to-layout-grid="false"/>
      <style:text-properties fo:font-size="16pt" style:text-underline-style="solid" style:text-underline-width="auto" style:text-underline-color="font-color" style:font-name-asian="標楷體1" style:font-size-asian="16pt" style:font-size-complex="18pt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line-height="0.882cm" fo:text-align="justify" style:justify-single-word="false" style:snap-to-layout-grid="false"/>
    </style:style>
    <style:style style:name="P11" style:family="paragraph" style:parent-style-name="Standard">
      <style:paragraph-properties fo:line-height="0.882cm" fo:text-align="center" style:justify-single-word="false" style:snap-to-layout-grid="false"/>
    </style:style>
    <style:style style:name="P12" style:family="paragraph" style:parent-style-name="Standard">
      <style:paragraph-properties fo:line-height="0.882cm" style:snap-to-layout-grid="false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</style:style>
    <style:style style:name="P14" style:family="paragraph" style:parent-style-name="Standard">
      <style:paragraph-properties style:line-height-at-least="0cm" style:snap-to-layout-gri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fo:font-size="18pt" style:font-name-asian="標楷體1" style:font-size-asian="18pt" style:font-size-complex="18pt"/>
    </style:style>
    <style:style style:name="P17" style:family="paragraph" style:parent-style-name="Standard">
      <style:paragraph-properties fo:margin-left="2.351cm" fo:margin-right="-0.088cm" fo:line-height="0.882cm" fo:text-indent="-2.376cm" style:auto-text-indent="false"/>
    </style:style>
    <style:style style:name="P18" style:family="paragraph" style:parent-style-name="Standard">
      <style:paragraph-properties fo:margin-left="-0.011cm" fo:margin-right="0cm" fo:line-height="0.882cm" fo:text-align="justify" style:justify-single-word="false" fo:text-indent="0cm" style:auto-text-indent="false"/>
      <style:text-properties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-0.011cm" fo:margin-right="0cm" fo:line-height="0.882cm" fo:text-indent="0cm" style:auto-text-indent="false"/>
    </style:style>
    <style:style style:name="P20" style:family="paragraph" style:parent-style-name="Standard">
      <style:paragraph-properties fo:margin-left="-0.011cm" fo:margin-right="0cm" fo:line-height="0.88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448cm" fo:margin-right="0cm" fo:line-height="0.882cm" fo:text-align="justify" style:justify-single-word="false" fo:text-indent="-3.457cm" style:auto-text-indent="false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3.21cm" style:auto-text-indent="false"/>
    </style:style>
    <style:style style:name="P23" style:family="paragraph" style:parent-style-name="Standard">
      <style:paragraph-properties fo:margin-left="4.431cm" fo:margin-right="0cm" fo:line-height="0.882cm" fo:text-indent="-3.872cm" style:auto-text-indent="false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2.129cm" style:auto-text-indent="false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2.129cm" style:auto-text-indent="false"/>
    </style:style>
    <style:style style:name="P26" style:family="paragraph" style:parent-style-name="Standard">
      <style:paragraph-properties fo:margin-left="1.677cm" fo:margin-right="0cm" style:line-height-at-least="0cm" fo:text-indent="-1.674cm" style:auto-text-indent="false"/>
    </style:style>
    <style:style style:name="P27" style:family="paragraph" style:parent-style-name="本文縮排_20_3">
      <style:paragraph-properties fo:margin-left="4.487cm" fo:margin-right="0cm" fo:line-height="0.882cm" fo:text-indent="-3.937cm" style:auto-text-indent="false"/>
    </style:style>
    <style:style style:name="P28" style:family="paragraph" style:parent-style-name="本文縮排_20_3">
      <style:paragraph-properties fo:margin-left="4.487cm" fo:margin-right="0cm" fo:line-height="0.882cm" fo:text-indent="-3.937cm" style:auto-text-indent="false"/>
      <style:text-properties fo:font-size="14pt" style:font-name-asian="標楷體1" style:font-size-asian="14pt" style:font-name-complex="標楷體1" style:font-size-complex="14pt"/>
    </style:style>
    <style:style style:name="P29" style:family="paragraph" style:parent-style-name="本文縮排_20_3">
      <style:paragraph-properties fo:margin-left="1.401cm" fo:margin-right="0cm" fo:text-indent="-0.854cm" style:auto-text-indent="false"/>
    </style:style>
    <style:style style:name="P30" style:family="paragraph" style:parent-style-name="本文縮排_20_3">
      <style:paragraph-properties fo:margin-left="1.401cm" fo:margin-right="0cm" fo:line-height="0.882cm" fo:text-indent="-0.854cm" style:auto-text-indent="false"/>
    </style:style>
    <style:style style:name="P31" style:family="paragraph" style:parent-style-name="本文縮排_20_3">
      <style:paragraph-properties fo:margin-left="1.401cm" fo:margin-right="0cm" fo:text-indent="-0.854cm" style:auto-text-indent="false"/>
      <style:text-properties officeooo:paragraph-rsid="0012fd96"/>
    </style:style>
    <style:style style:name="P32" style:family="paragraph" style:parent-style-name="本文縮排_20_3">
      <style:paragraph-properties fo:margin-left="0.97cm" fo:margin-right="0cm" fo:line-height="0.882cm" fo:text-indent="0cm" style:auto-text-indent="false"/>
    </style:style>
    <style:style style:name="P33" style:family="paragraph" style:parent-style-name="本文縮排_20_3">
      <style:paragraph-properties fo:margin-left="5.008cm" fo:margin-right="0cm" fo:text-indent="-5.008cm" style:auto-text-indent="false"/>
      <style:text-properties fo:font-size="14pt" style:font-name-asian="標楷體1" style:font-size-asian="14pt" style:font-name-complex="標楷體1" style:font-size-complex="14pt"/>
    </style:style>
    <style:style style:name="P34" style:family="paragraph" style:parent-style-name="本文縮排_20_3">
      <style:paragraph-properties fo:margin-left="5.024cm" fo:margin-right="0cm" fo:text-indent="-5.024cm" style:auto-text-indent="false"/>
      <style:text-properties fo:font-size="14pt" style:font-name-asian="標楷體1" style:font-size-asian="14pt" style:font-name-complex="標楷體1" style:font-size-complex="14pt"/>
    </style:style>
    <style:style style:name="P35" style:family="paragraph" style:parent-style-name="本文縮排_20_3">
      <style:paragraph-properties fo:margin-left="4.484cm" fo:margin-right="0cm" fo:text-indent="-4.484cm" style:auto-text-indent="false"/>
    </style:style>
    <style:style style:name="P36" style:family="paragraph" style:parent-style-name="區塊文字">
      <style:paragraph-properties fo:margin-left="2.272cm" fo:margin-right="-0.088cm" fo:line-height="0.882cm" fo:text-indent="-2.272cm" style:auto-text-indent="false"/>
      <style:text-properties style:font-name="Times New Roman" fo:font-size="14pt" style:font-name-asian="標楷體1" style:font-size-asian="14pt" style:font-name-complex="標楷體1" style:font-size-complex="14pt"/>
    </style:style>
    <style:style style:name="P37" style:family="paragraph" style:parent-style-name="Text_20_body">
      <style:paragraph-properties fo:margin-left="1.695cm" fo:margin-right="0cm" fo:text-indent="-1.695cm" style:auto-text-indent="false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39" style:family="paragraph" style:parent-style-name="Standard">
      <style:paragraph-properties fo:line-height="0.882cm" fo:text-align="justify" style:justify-single-word="false"/>
      <style:text-properties fo:font-size="14pt" style:font-name-asian="標楷體1" style:font-size-asian="14pt" style:font-name-complex="標楷體1" style:font-size-complex="14pt"/>
    </style:style>
    <style:style style:name="P40" style:family="paragraph" style:parent-style-name="Standard">
      <style:paragraph-properties fo:margin-left="-0.011cm" fo:margin-right="0cm" fo:line-height="0.882cm" fo:text-align="justify" style:justify-single-word="false" fo:text-indent="0cm" style:auto-text-indent="false"/>
      <style:text-properties fo:font-size="14pt" style:font-name-asian="標楷體1" style:font-size-asian="14pt" style:font-name-complex="標楷體1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name-complex="標楷體1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name-complex="標楷體1" style:font-size-complex="18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8pt"/>
    </style:style>
    <style:style style:name="T7" style:family="text">
      <style:text-properties fo:font-size="16pt" style:font-name-asian="標楷體1" style:font-size-asian="16pt" style:font-name-complex="標楷體1" style:font-size-complex="18pt"/>
    </style:style>
    <style:style style:name="T8" style:family="text">
      <style:text-properties fo:font-size="16pt" style:font-name-asian="標楷體1" style:font-size-asian="16pt" style:font-name-complex="標楷體1" style:font-size-complex="16pt"/>
    </style:style>
    <style:style style:name="T9" style:family="text">
      <style:text-properties fo:font-size="16pt" style:font-name-asian="標楷體1" style:font-size-asian="16pt" style:font-size-complex="18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8pt"/>
    </style:style>
    <style:style style:name="T12" style:family="text">
      <style:text-properties fo:font-size="14pt" style:font-name-asian="標楷體1" style:font-size-asian="14pt" style:font-name-complex="標楷體1" style:font-size-complex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letter-kerning="true" style:font-name-asian="標楷體1" style:font-size-asian="14pt" style:font-name-complex="標楷體1" style:font-size-complex="14pt"/>
    </style:style>
    <style:style style:name="T15" style:family="text">
      <style:text-properties fo:font-size="14pt" style:letter-kerning="true" style:font-name-asian="標楷體1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name-complex="Times New Roman" style:font-size-complex="14pt"/>
    </style:style>
    <style:style style:name="T18" style:family="text">
      <style:text-properties fo:color="#222222" fo:font-size="14pt" fo:background-color="#fcfdfd" loext:char-shading-value="0" style:font-name-asian="標楷體1" style:font-size-asian="14pt" style:font-size-complex="14pt"/>
    </style:style>
    <style:style style:name="T19" style:family="text">
      <style:text-properties fo:color="#222222" fo:font-size="14pt" fo:background-color="#fcfdfd" loext:char-shading-value="0" style:font-name-asian="標楷體1" style:font-size-asian="14pt" style:font-name-complex="標楷體1" style:font-size-complex="14pt"/>
    </style:style>
    <style:style style:name="T2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3" style:family="text">
      <style:text-properties style:font-name="標楷體1" fo:font-size="16pt" style:font-name-asian="標楷體1" style:font-size-asian="16pt" style:font-name-complex="標楷體1" style:font-size-complex="18pt"/>
    </style:style>
    <style:style style:name="T24" style:family="text">
      <style:text-properties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5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6" style:family="text">
      <style:text-properties fo:font-size="18pt" style:font-name-asian="Times New Roman" style:font-size-asian="18pt" style:font-size-complex="18pt"/>
    </style:style>
    <style:style style:name="T27" style:family="text">
      <style:text-properties fo:font-size="18pt" style:font-name-asian="Times New Roman" style:font-size-asian="18pt" style:font-name-complex="Times New Roman" style:font-size-complex="18pt"/>
    </style:style>
    <style:style style:name="T28" style:family="text">
      <style:text-properties fo:font-size="18pt" style:font-name-asian="標楷體1" style:font-size-asian="18pt" style:font-name-complex="標楷體1" style:font-size-complex="18pt"/>
    </style:style>
    <style:style style:name="T29" style:family="text">
      <style:text-properties fo:font-size="18pt" style:font-name-asian="標楷體1" style:font-size-asian="18pt" style:font-size-complex="18pt"/>
    </style:style>
    <style:style style:name="T30" style:family="text">
      <style:text-properties fo:font-style="italic" fo:font-weight="bold" style:font-name-asian="標楷體1" style:font-style-asian="italic" style:font-weight-asian="bold"/>
    </style:style>
    <style:style style:name="T31" style:family="text">
      <style:text-properties fo:font-style="italic" fo:font-weight="bold" style:font-name-asian="標楷體1" style:font-style-asian="italic" style:font-weight-asian="bold" style:font-name-complex="標楷體1"/>
    </style:style>
    <style:style style:name="T32" style:family="text">
      <style:text-properties fo:font-style="italic" fo:font-weight="bold" style:font-name-asian="標楷體1" style:font-style-asian="italic" style:font-weight-asian="bold" style:font-name-complex="標楷體1" style:font-size-complex="18pt" style:font-style-complex="italic" style:font-weight-complex="bold"/>
    </style:style>
    <style:style style:name="T33" style:family="text">
      <style:text-properties fo:font-style="italic" fo:font-weight="bold" style:font-name-asian="Times New Roman" style:font-style-asian="italic" style:font-weight-asian="bold"/>
    </style:style>
    <style:style style:name="T34" style:family="text">
      <style:text-properties fo:font-size="26pt" style:font-name-asian="標楷體1" style:font-size-asian="26pt" style:font-size-complex="26pt"/>
    </style:style>
    <style:style style:name="T35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臺北市立東湖國中</text:span><text:span text:style-name="T3">106</text:span><text:span text:style-name="T1">年度夏令營活動實施計畫</text:span></text:p>
      <text:p text:style-name="P17"><text:span text:style-name="T12">一、依據：臺北市政府教育局</text:span><text:span text:style-name="T18">106</text:span><text:span text:style-name="T19">年5月4日</text:span><text:span text:style-name="T14">北市教中字第</text:span><text:span text:style-name="T15">10634289800</text:span><text:span text:style-name="T14">號</text:span><text:span text:style-name="T19">函</text:span><text:span text:style-name="T12">辦理。</text:span><text:span text:style-name="T16"> <text:s text:c="48"/></text:span></text:p>
      <text:p text:style-name="P36">二、目的：透過不同學習課程內容，兼具動態、靜態教學中，提昇參加同學欣賞能力、學習能力、適應生活能力，充實青少年暑期休閒生活。</text:p>
      <text:p text:style-name="P18">三、主辦單位：臺北市政府教育局。</text:p>
      <text:p text:style-name="P20"><text:span text:style-name="T12">四、承辦單位：臺北市立東湖國中（臺北市內湖區康樂街</text:span><text:span text:style-name="T13">131</text:span><text:span text:style-name="T12">號）。</text:span></text:p>
      <text:p text:style-name="P21"><text:span text:style-name="T12">五、參加對象：臺北市公私立國民中學學生及國民小學中、高年級學生，</text:span><text:span text:style-name="T13">A</text:span><text:span text:style-name="T12">班、</text:span><text:span text:style-name="T13">B</text:span><text:span text:style-name="T12">班各招收</text:span><text:span text:style-name="T13">30</text:span><text:span text:style-name="T12">名，（每人限報名一個班別，依報名先後順序，額滿為止）。</text:span></text:p>
      <text:p text:style-name="P1">六、活動名稱：扯鈴雜技夏令營：</text:p>
      <text:p text:style-name="P22"><text:span text:style-name="T12">（一）</text:span><text:span text:style-name="T13">A</text:span><text:span text:style-name="T12">班：</text:span><text:span text:style-name="T13">7/3-7/7(</text:span><text:span text:style-name="T12">合計</text:span><text:span text:style-name="T13">5</text:span><text:span text:style-name="T12">天</text:span><text:span text:style-name="T13">)</text:span><text:span text:style-name="T12">，每天上午</text:span><text:span text:style-name="T13">09</text:span><text:span text:style-name="T12">：</text:span><text:span text:style-name="T13">00-12</text:span><text:span text:style-name="T12">：</text:span><text:span text:style-name="T13">00</text:span><text:span text:style-name="T12">。</text:span></text:p>
      <text:p text:style-name="P22"><text:span text:style-name="T12">（二）</text:span><text:span text:style-name="T13">B</text:span><text:span text:style-name="T12">班：</text:span><text:span text:style-name="T13">7/3-7/7(</text:span><text:span text:style-name="T12">合計</text:span><text:span text:style-name="T13">5</text:span><text:span text:style-name="T12">天</text:span><text:span text:style-name="T13">)</text:span><text:span text:style-name="T12">，每天下午</text:span><text:span text:style-name="T13">13</text:span><text:span text:style-name="T12">：</text:span><text:span text:style-name="T13">00-16</text:span><text:span text:style-name="T12">：</text:span><text:span text:style-name="T13">00</text:span><text:span text:style-name="T12">。</text:span></text:p>
      <text:p text:style-name="P18">七、活動內容：扯鈴、丟球、砌磚等技藝教授。</text:p>
      <text:p text:style-name="P18">八、報名及報到：</text:p>
      <text:p text:style-name="P23"><text:span text:style-name="T12">（一）報名時間：即日起至</text:span><text:span text:style-name="T13">6</text:span><text:span text:style-name="T12">月</text:span><text:span text:style-name="T13">20</text:span><text:span text:style-name="T12">日</text:span><text:span text:style-name="T13">(</text:span><text:span text:style-name="T12">或報名額滿</text:span><text:span text:style-name="T13">)</text:span><text:span text:style-name="T12">止，報名時間結束或報名額滿後於本校網站公佈錄取名單。</text:span></text:p>
      <text:p text:style-name="P28">（二）報名方式：</text:p>
      <text:p text:style-name="P30"><text:span text:style-name="T17"><text:s text:c="2"/></text:span><text:span text:style-name="T12">1.參加同學可至各校學務處填妥報名表及家長同意書，或由本校網站下載相關報名表件</text:span><text:span text:style-name="T22">。</text:span></text:p>
      <text:p text:style-name="P30"><text:span text:style-name="T17"><text:s text:c="2"/></text:span><text:span text:style-name="T12">2.於上述報名時間內將名單傳真或e-mail或以聯絡箱方式送本校學務處。</text:span></text:p>
      <text:p text:style-name="P30"><text:span text:style-name="T17"><text:s text:c="2"/></text:span><text:span text:style-name="T12">3.傳真電話：</text:span><text:span text:style-name="T13">26330377(請註明TO：訓育組) </text:span></text:p>
      <text:p text:style-name="P32"><text:span text:style-name="T16"><text:s text:c="2"/></text:span><text:span text:style-name="T12">e-mail信箱：fguomin0728@gmail.com</text:span></text:p>
      <text:p text:style-name="P9"><text:span text:style-name="T16"><text:s text:c="2"/></text:span><text:span text:style-name="T12">（三）報到時間：</text:span><text:span text:style-name="T13">A</text:span><text:span text:style-name="T12">班於</text:span><text:span text:style-name="T13">7/3</text:span><text:span text:style-name="T12">上午</text:span><text:span text:style-name="T13">08</text:span><text:span text:style-name="T12">：</text:span><text:span text:style-name="T13">50</text:span></text:p>
      <text:p text:style-name="P9"><text:span text:style-name="T17"><text:s text:c="18"/></text:span><text:span text:style-name="T13">B</text:span><text:span text:style-name="T12">班於</text:span><text:span text:style-name="T13">7/3</text:span><text:span text:style-name="T12">下午</text:span><text:span text:style-name="T13">12</text:span><text:span text:style-name="T12">：</text:span><text:span text:style-name="T13">50</text:span><text:span text:style-name="T12">於本校穿堂集合。</text:span></text:p>
      <text:p text:style-name="P28">（四）參加同學報到時請著各學校運動服。</text:p>
      <text:p text:style-name="P27"><text:span text:style-name="T12">（五）本校網站：</text:span><text:a xlink:type="simple" xlink:href="http://www.dhjh.tp.edu.tw/modules/news/" text:style-name="Internet_20_link" text:visited-style-name="Visited_20_Internet_20_Link"><text:span text:style-name="Internet_20_link"><text:span text:style-name="T13">http://www.dhjh.tp.edu.tw/modules/news/</text:span></text:span></text:a></text:p>
      <text:p text:style-name="P24"><text:span text:style-name="T12">查詢聯絡電話：</text:span><text:span text:style-name="T13">26330373</text:span><text:span text:style-name="T12">＃</text:span><text:span text:style-name="T13">632 <text:s/></text:span></text:p>
      <text:p text:style-name="P1">九、活動經費：所需費用由教育局補助本校年度冬夏令營活動經費支應。</text:p>
      <text:p text:style-name="P19"><text:span text:style-name="T12">十、本計畫奉</text:span><text:span text:style-name="T16"> <text:s/></text:span><text:span text:style-name="T12">校長核可、呈報教育局核備後實施，修正時亦同。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span text:style-name="T24">臺北市立東湖國中</text:span><text:span text:style-name="T25">106</text:span><text:span text:style-name="T24">年度夏令營報名表暨家長同意書</text:span></text:p>
      <text:p text:style-name="P4"/>
      <text:p text:style-name="P12"><text:span text:style-name="T4"><text:s text:c="3"/></text:span><text:span text:style-name="T26"><text:s/></text:span><text:span text:style-name="T7">茲同意敝子弟姓名</text:span><text:span text:style-name="T11"> <text:s text:c="13"/></text:span><text:span text:style-name="T7">參加東湖國中</text:span><text:span text:style-name="T9">106</text:span><text:span text:style-name="T7">年度暑期舉辦之『</text:span><text:span text:style-name="T2">扯鈴雜技夏令營</text:span><text:span text:style-name="T7">』，並於</text:span><text:span text:style-name="T9">6</text:span><text:span text:style-name="T7">月</text:span><text:span text:style-name="T9">20</text:span><text:span text:style-name="T7">日（星期二）以前繳交家長同意書，以利活動之安排，同時願意遵守營隊活動各項規定。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23">◎</text:span><text:span text:style-name="T7">請勾選</text:span><text:span text:style-name="T30">(</text:span><text:span text:style-name="T31">僅限勾選</text:span><text:span text:style-name="T33"> <text:s/></text:span><text:span text:style-name="T31">一個班別</text:span><text:span text:style-name="T30">)</text:span></text:p>
          </table:table-cell>
          <table:table-cell table:style-name="表格1.B1" office:value-type="string">
            <text:p text:style-name="P14"><text:span text:style-name="T10">□A</text:span><text:span text:style-name="T8">班</text:span><text:span text:style-name="T5"> </text:span><text:span text:style-name="T10">7/3-7/7(</text:span><text:span text:style-name="T8">合計</text:span><text:span text:style-name="T10">5</text:span><text:span text:style-name="T8">天</text:span><text:span text:style-name="T10">)</text:span><text:span text:style-name="T8">，每天上午</text:span><text:span text:style-name="T10">09</text:span><text:span text:style-name="T8">：</text:span><text:span text:style-name="T10">00-12</text:span><text:span text:style-name="T8">：</text:span><text:span text:style-name="T10">00</text:span><text:span text:style-name="T34"> <text:s text:c="9"/></text:span><text:span text:style-name="T35">□</text:span><text:span text:style-name="T10">B</text:span><text:span text:style-name="T8">班</text:span><text:span text:style-name="T5"> </text:span><text:span text:style-name="T10">7/3-7/7(</text:span><text:span text:style-name="T8">合計</text:span><text:span text:style-name="T10">5</text:span><text:span text:style-name="T8">天</text:span><text:span text:style-name="T10">)</text:span><text:span text:style-name="T8">，每天下午</text:span><text:span text:style-name="T10">13</text:span><text:span text:style-name="T8">：</text:span><text:span text:style-name="T10">00-16</text:span><text:span text:style-name="T8">：</text:span><text:span text:style-name="T10">00</text:span><text:span text:style-name="T8">。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23">◎</text:span><text:span text:style-name="T7">請勾選</text:span></text:p>
          </table:table-cell>
          <table:table-cell table:style-name="表格2.B1" office:value-type="string">
            <text:p text:style-name="P10"><text:span text:style-name="T10">□</text:span><text:span text:style-name="T7">自備扯鈴。</text:span></text:p>
            <text:p text:style-name="P10"><text:span text:style-name="T10">□</text:span><text:span text:style-name="T7">由東湖國中代訂，</text:span><text:span text:style-name="T9">500</text:span><text:span text:style-name="T7">元（專用培鈴）。</text:span></text:p>
          </table:table-cell>
        </table:table-row>
      </table:table>
      <text:p text:style-name="P5"/>
      <text:p text:style-name="P12"><text:span text:style-name="T7">學生就讀學校：</text:span><text:span text:style-name="T11"> <text:s text:c="15"/></text:span><text:span text:style-name="T6"><text:s text:c="2"/></text:span><text:span text:style-name="T7">班級：</text:span><text:span text:style-name="T11"> <text:s text:c="4"/></text:span><text:span text:style-name="T7">年</text:span><text:span text:style-name="T11"> <text:s text:c="4"/></text:span><text:span text:style-name="T7">班</text:span></text:p>
      <text:p text:style-name="P12"><text:span text:style-name="T7">家長簽章：</text:span><text:span text:style-name="T11"> <text:s text:c="15"/></text:span></text:p>
      <text:p text:style-name="P12"><text:span text:style-name="T7">聯絡電話</text:span><text:span text:style-name="T32">（請務必填寫以利聯繫）</text:span><text:span text:style-name="T7">：（</text:span><text:span text:style-name="T9">H</text:span><text:span text:style-name="T7">）</text:span><text:span text:style-name="T11"> <text:s text:c="11"/></text:span><text:span text:style-name="T7">（手機）</text:span><text:span text:style-name="T11"> <text:s text:c="15"/></text:span></text:p>
      <text:p text:style-name="P8"/>
      <text:p text:style-name="P11"><text:span text:style-name="T28">中</text:span><text:span text:style-name="T27"> <text:s text:c="5"/></text:span><text:span text:style-name="T28">華</text:span><text:span text:style-name="T27"> <text:s text:c="5"/></text:span><text:span text:style-name="T28">民</text:span><text:span text:style-name="T27"> <text:s text:c="5"/></text:span><text:span text:style-name="T28">國</text:span><text:span text:style-name="T27"> <text:s text:c="2"/></text:span><text:span text:style-name="T29">106 <text:s text:c="2"/></text:span><text:span text:style-name="T28">年</text:span><text:span text:style-name="T27"> <text:s text:c="2"/></text:span><text:span text:style-name="T26"><text:s text:c="4"/></text:span><text:span text:style-name="T28">月</text:span><text:span text:style-name="T27"> <text:s text:c="5"/></text:span><text:span text:style-name="T26"><text:s/></text:span><text:span text:style-name="T28">日</text:span></text:p>
      <text:p text:style-name="P16">…………………………………………………………………………</text:p>
      <text:p text:style-name="P7">備註：</text:p>
      <text:p text:style-name="P26"><text:span text:style-name="T12">（一）報名時間：即日起至</text:span><text:span text:style-name="T13">6</text:span><text:span text:style-name="T12">月</text:span><text:span text:style-name="T13">20</text:span><text:span text:style-name="T12">日</text:span><text:span text:style-name="T13">(</text:span><text:span text:style-name="T12">或報名額滿</text:span><text:span text:style-name="T13">)</text:span><text:span text:style-name="T12">止，報名時間結束或報名額滿後於本校網站公佈錄取名單。</text:span></text:p>
      <text:p text:style-name="P33">（二）報名方式：</text:p>
      <text:p text:style-name="P29"><text:span text:style-name="T12">1.參加同學可至各校學務處填妥報名表，或由本校網站下載相關報名表件</text:span><text:span text:style-name="T22">。</text:span></text:p>
      <text:p text:style-name="P29"><text:span text:style-name="T12">2.於上述報名時間內將名單傳真或e-mail或以聯絡箱方式送本校學務處。</text:span></text:p>
      <text:p text:style-name="P31"><text:span text:style-name="T12">3.傳真電話：</text:span><text:span text:style-name="T13">26330377(請註明TO：訓育組) <text:s text:c="21"/></text:span></text:p>
      <text:p text:style-name="P31"><text:span text:style-name="T12"><text:s text:c="2"/>e-mail信箱：fguomin0728@gmail.com</text:span></text:p>
      <text:p text:style-name="P15"><text:span text:style-name="T12">（三）報到時間：</text:span><text:span text:style-name="T13">A</text:span><text:span text:style-name="T12">班於</text:span><text:span text:style-name="T13">7/3</text:span><text:span text:style-name="T12">上午</text:span><text:span text:style-name="T13">08</text:span><text:span text:style-name="T12">：</text:span><text:span text:style-name="T13">50</text:span></text:p>
      <text:p text:style-name="P15"><text:span text:style-name="T17"><text:s text:c="18"/></text:span><text:span text:style-name="T13">B</text:span><text:span text:style-name="T12">班於</text:span><text:span text:style-name="T13">7/3</text:span><text:span text:style-name="T12">下午</text:span><text:span text:style-name="T13">12</text:span><text:span text:style-name="T12">：</text:span><text:span text:style-name="T13">50</text:span><text:span text:style-name="T12">於本校穿堂集合。</text:span></text:p>
      <text:p text:style-name="P34">（四）參加同學報到時請著各學校運動服。</text:p>
      <text:p text:style-name="P35"><text:span text:style-name="T12">（五）本校網站：</text:span><text:a xlink:type="simple" xlink:href="http://www.dhjh.tp.edu.tw/modules/news/" text:style-name="Internet_20_link" text:visited-style-name="Visited_20_Internet_20_Link"><text:span text:style-name="Internet_20_link"><text:span text:style-name="T13">http://www.dhjh.tp.edu.tw/modules/news/</text:span></text:span></text:a></text:p>
      <text:p text:style-name="P25"><text:span text:style-name="T12">查詢聯絡電話：</text:span><text:span text:style-name="T13">26330373</text:span><text:span text:style-name="T12">＃</text:span><text:span text:style-name="T13">632 <text:s/></text:span></text:p>
      <text:p text:style-name="P37"><text:span text:style-name="T20">（六）本營隊須自備扯鈴，如需由東湖國中代為訂購者，請於報名表中</text:span><text:span text:style-name="T21"> <text:s text:c="2"/></text:span><text:soft-page-break/><text:span text:style-name="T20">勾選，並於報到時攜帶所需費用購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富漢通粗顏楷" svg:font-family="富漢通粗顏楷, 新細明體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5.997cm" fo:margin-right="0cm" fo:text-indent="-3.889cm" style:auto-text-indent="false"/>
      <style:text-properties style:font-name="富漢通粗顏楷" fo:font-family="富漢通粗顏楷, 新細明體" style:font-family-generic="modern" fo:font-size="16pt" style:font-name-asian="富漢通粗顏楷" style:font-family-asian="富漢通粗顏楷, 新細明體" style:font-family-generic-asian="modern" style:font-size-asian="16pt" style:font-name-complex="標楷體1" style:font-family-complex="標楷體" style:font-family-generic-complex="script"/>
    </style:style>
    <style:style style:name="區塊文字" style:family="paragraph" style:parent-style-name="Standard">
      <style:paragraph-properties fo:margin-left="2.614cm" fo:margin-right="-0.088cm" style:line-height-at-least="0cm" fo:text-indent="-2.614cm" style:auto-text-indent="false"/>
      <style:text-properties style:font-name="新細明體" fo:font-family="新細明體, PMingLiU" style:font-family-generic="roman" style:font-pitch="variable" fo:font-size="16pt" style:font-size-asian="16pt"/>
    </style:style>
    <style:style style:name="本文縮排_20_2" style:display-name="本文縮排 2" style:family="paragraph" style:parent-style-name="Standard">
      <style:paragraph-properties fo:margin-left="5.159cm" fo:margin-right="0cm" style:line-height-at-least="0cm" fo:text-indent="-5.159cm" style:auto-text-indent="false"/>
      <style:text-properties style:font-name="新細明體" fo:font-family="新細明體, PMingLiU" style:font-family-generic="roman" style:font-pitch="variable" fo:font-size="16pt" style:font-size-asian="16pt"/>
    </style:style>
    <style:style style:name="本文縮排_20_3" style:display-name="本文縮排 3" style:family="paragraph" style:parent-style-name="Standard">
      <style:paragraph-properties fo:margin-left="4.985cm" fo:margin-right="0cm" style:line-height-at-least="0cm" fo:text-indent="-4.426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16pt" style:letter-kerning="true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東湖國中九十一年度「生活高手營」實施計畫</dc:title>
    <meta:initial-creator>user</meta:initial-creator>
    <meta:creation-date>2017-06-03T12:29:00</meta:creation-date>
    <dc:date>2017-06-06T09:49:03.937000000</dc:date>
    <meta:print-date>2015-05-27T14:22:00</meta:print-date>
    <meta:editing-cycles>4</meta:editing-cycles>
    <meta:editing-duration>PT12M33S</meta:editing-duration>
    <meta:generator>LibreOffice/5.0.5.2$Windows_x86 LibreOffice_project/55b006a02d247b5f7215fc6ea0fde844b30035b3</meta:generator>
    <meta:document-statistic meta:table-count="2" meta:image-count="0" meta:object-count="0" meta:page-count="3" meta:paragraph-count="49" meta:word-count="1086" meta:character-count="1660" meta:non-whitespace-character-count="1389"/>
  </office:meta>
</office:document-meta>
</file>