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1cm" fo:margin-left="-0.199cm" fo:margin-top="0cm" fo:margin-bottom="0cm" table:align="left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3.614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5.463cm"/>
    </style:style>
    <style:style style:name="表格1.1" style:family="table-row">
      <style:table-row-properties style:min-row-height="2.2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91cm" fo:keep-together="auto"/>
    </style:style>
    <style:style style:name="表格1.3" style:family="table-row">
      <style:table-row-properties style:min-row-height="2.84cm" fo:keep-together="auto"/>
    </style:style>
    <style:style style:name="表格1.C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4" style:family="table-row">
      <style:table-row-properties style:min-row-height="2.731cm" fo:keep-together="auto"/>
    </style:style>
    <style:style style:name="表格1.5" style:family="table-row">
      <style:table-row-properties style:min-row-height="2.252cm" fo:keep-together="auto"/>
    </style:style>
    <style:style style:name="P1" style:family="paragraph" style:parent-style-name="Standard">
      <style:paragraph-properties fo:line-height="1.023cm" fo:text-align="center" style:justify-single-word="false"/>
    </style:style>
    <style:style style:name="P2" style:family="paragraph" style:parent-style-name="Standard">
      <style:paragraph-properties fo:line-height="1.305cm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fo:language="zh" fo:country="TW" style:letter-kerning="false" style:font-name-asian="標楷體1" style:font-name-complex="標楷體1" style:font-size-complex="12pt"/>
    </style:style>
    <style:style style:name="P8" style:family="paragraph" style:parent-style-name="Standard" style:master-page-name="Standard">
      <style:paragraph-properties fo:line-height="1.02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1.305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fo:color="#000000" style:font-name="標楷體" fo:font-size="14pt" style:font-name-asian="標楷體1" style:font-size-asian="14pt"/>
    </style:style>
    <style:style style:name="P12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-0.191cm" fo:margin-right="0cm" fo:text-indent="0.494cm" style:auto-text-indent="false"/>
      <style:text-properties fo:color="#000000"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青少年發展處</text:p>
      <text:p text:style-name="P1"><text:span text:style-name="T3">創新學習基地「</text:span><text:span text:style-name="T4">動物明星在青發－穿山甲數位自造」課程</text:span><text:span text:style-name="T3">申請表</text:span></text:p>
      <text:p text:style-name="P2"><text:span text:style-name="T2">申請</text:span><text:span text:style-name="T1">學校：＿＿＿＿(區) <text:s/>＿＿＿＿＿＿＿＿國民小學 <text:s/></text:span></text:p>
      <text:p text:style-name="P9">承辦人職稱______________ 姓名：＿＿＿＿＿＿＿ 連絡電話＿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活動時間意願順位</text:p>
          </table:table-cell>
          <table:table-cell table:style-name="表格1.A1" office:value-type="string">
            <text:p text:style-name="P11">活動時間（1）</text:p>
          </table:table-cell>
          <table:table-cell table:style-name="表格1.A1" office:value-type="string">
            <text:p text:style-name="P16">106 年 <text:s text:c="3"/>月 <text:s text:c="3"/>日</text:p>
          </table:table-cell>
          <table:table-cell table:style-name="表格1.A1" table:number-rows-spanned="2" office:value-type="string">
            <text:p text:style-name="P14">請選填2個時段，如申請時段重疊，將依報名順序協調排定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活動時間（2）</text:p>
          </table:table-cell>
          <table:table-cell table:style-name="表格1.A1" office:value-type="string">
            <text:p text:style-name="P16">106 年 <text:s text:c="3"/>月 <text:s text:c="3"/>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參加對象</text:p>
          </table:table-cell>
          <table:covered-table-cell/>
          <table:table-cell table:style-name="表格1.C3" table:number-columns-spanned="2" office:value-type="string">
            <text:p text:style-name="P4"><text:span text:style-name="T6"><text:s text:c="7"/></text:span><text:span text:style-name="T5">年</text:span><text:span text:style-name="T6"> <text:s text:c="6"/></text:span><text:span text:style-name="T5">班 ， 學生共</text:span><text:span text:style-name="T6"> <text:s text:c="7"/></text:span><text:span text:style-name="T5">人</text:span></text:p>
            <text:p text:style-name="P4"><text:span text:style-name="T7"><text:s text:c="25"/>(建議以不超過</text:span><text:span text:style-name="T8">30</text:span><text:span text:style-name="T7">人為原則)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帶隊教師</text:p>
          </table:table-cell>
          <table:covered-table-cell/>
          <table:table-cell table:style-name="表格1.A1" table:number-columns-spanned="2" office:value-type="string">
            <text:p text:style-name="Standard"><text:span text:style-name="T5">姓名：</text:span><text:span text:style-name="T6"> <text:s text:c="14"/></text:span><text:span text:style-name="T5"><text:s/>聯絡方式：</text:span><text:span text:style-name="T6"> <text:s text:c="12"/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備註</text:p>
            <text:p text:style-name="P15">(如有任何行前聯繫事項請填寫於右方欄)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5"><text:span text:style-name="T1">申請表請於</text:span><text:span text:style-name="T9">106年6月7日（星期三）12時前</text:span><text:span text:style-name="T1">公文交換或傳真至臺北市青少年發展處綜合企劃課葉小姐彙辦，並請電話聯繫確認(電話：2351-4078轉1716；傳真：2351-2504)。</text:span></text:p>
      <text:p text:style-name="P6"><text:bookmark text:name="_GoBack"/></text:p>
      <text:p text:style-name="P6">承辦人： <text:s text:c="15"/>主任： <text:s text:c="16"/>校長：</text:p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002cm" fo:margin-bottom="1.905cm" fo:margin-left="1.905cm" fo:margin-right="1.905cm" style:writing-mode="lr-tb" style:layout-grid-color="#c0c0c0" style:layout-grid-lines="230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6</meta:initial-creator>
    <dc:creator>1716</dc:creator>
    <meta:editing-cycles>5</meta:editing-cycles>
    <meta:creation-date>2017-05-23T01:56:00</meta:creation-date>
    <dc:date>2017-05-23T02:38:00</dc:date>
    <meta:editing-duration>PT12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9" meta:word-count="281" meta:character-count="457" meta:non-whitespace-character-count="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