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10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2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3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0" style:family="table-column">
      <style:table-column-properties style:column-width="0.9611in"/>
    </style:style>
    <style:style style:name="TableColumn101" style:family="table-column">
      <style:table-column-properties style:column-width="0.5909in"/>
    </style:style>
    <style:style style:name="TableColumn102" style:family="table-column">
      <style:table-column-properties style:column-width="0.7875in"/>
    </style:style>
    <style:style style:name="TableColumn103" style:family="table-column">
      <style:table-column-properties style:column-width="0.1868in"/>
    </style:style>
    <style:style style:name="TableColumn104" style:family="table-column">
      <style:table-column-properties style:column-width="0.4034in"/>
    </style:style>
    <style:style style:name="TableColumn105" style:family="table-column">
      <style:table-column-properties style:column-width="0.0986in"/>
    </style:style>
    <style:style style:name="TableColumn106" style:family="table-column">
      <style:table-column-properties style:column-width="0.2951in"/>
    </style:style>
    <style:style style:name="TableColumn107" style:family="table-column">
      <style:table-column-properties style:column-width="0.2444in"/>
    </style:style>
    <style:style style:name="TableColumn108" style:family="table-column">
      <style:table-column-properties style:column-width="0.7402in"/>
    </style:style>
    <style:style style:name="TableColumn109" style:family="table-column">
      <style:table-column-properties style:column-width="0.0979in"/>
    </style:style>
    <style:style style:name="TableColumn110" style:family="table-column">
      <style:table-column-properties style:column-width="0.5909in"/>
    </style:style>
    <style:style style:name="TableColumn111" style:family="table-column">
      <style:table-column-properties style:column-width="0.2951in"/>
    </style:style>
    <style:style style:name="TableColumn112" style:family="table-column">
      <style:table-column-properties style:column-width="1.2798in"/>
    </style:style>
    <style:style style:name="Table99" style:family="table">
      <style:table-properties style:width="6.5722in" fo:margin-left="0in" table:align="left"/>
    </style:style>
    <style:style style:name="TableRow113" style:family="table-row">
      <style:table-row-properties style:min-row-height="0.5604in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875in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819in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361in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305in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694in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298in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381i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618in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409in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2736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777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763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951in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347in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1.277in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150%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臺北市北投區公所辦理</text:span><text:span text:style-name="T3">106</text:span><text:span text:style-name="T4">年「</text:span><text:span text:style-name="T5">新移民拼布班</text:span><text:span text:style-name="T6">」招生簡章</text:span></text:p>
      <text:list text:style-name="LFO1" text:continue-numbering="true">
        <text:list-item>
          <text:p text:style-name="P7"><text:span text:style-name="T8">課程目的</text:span><text:span text:style-name="T9">:</text:span><text:span text:style-name="T10">為提升新移民在臺生活適應能力，及早適應家庭生活，協助其認識在地特色文化，特開辦手作拼布班，讓新移民以不同的方式呈現多元文化與藝術，進而培養第二專長。</text:span></text:p>
        </text:list-item>
        <text:list-item>
          <text:p text:style-name="P11"><text:span text:style-name="T12">指導單位：</text:span></text:p>
        </text:list-item>
      </text:list>
      <text:p text:style-name="P13">(一)指導單位：臺北市政府民政局</text:p>
      <text:p text:style-name="P14">(二)主辦單位：臺北市北投區公所</text:p>
      <text:list text:style-name="LFO1" text:continue-numbering="true">
        <text:list-item>
          <text:p text:style-name="P15"><text:span text:style-name="T16">報名資格：</text:span><text:span text:style-name="T17">與</text:span><text:span text:style-name="T18">設籍臺北市市民辦妥結婚登記，已入境團聚、依親居留、定居之新移民優先招收，如仍有名額時得接受外縣市新移民參加</text:span><text:span text:style-name="T19">。</text:span></text:p>
        </text:list-item>
        <text:list-item>
          <text:p text:style-name="P20"><text:span text:style-name="T21">上課時間及時數：</text:span><text:span text:style-name="T22">106</text:span><text:span text:style-name="T23">年</text:span><text:span text:style-name="T24">6</text:span><text:span text:style-name="T25">月</text:span><text:span text:style-name="T26">1</text:span><text:span text:style-name="T27">日至</text:span><text:span text:style-name="T28">7</text:span><text:span text:style-name="T29">月</text:span><text:span text:style-name="T30">13</text:span><text:span text:style-name="T31">日</text:span></text:p>
        </text:list-item>
      </text:list>
      <text:p text:style-name="P32"><text:span text:style-name="T33"><text:s text:c="20"/>(</text:span><text:span text:style-name="T34">每週二、四，上午</text:span><text:span text:style-name="T35">9:00-12:00)</text:span><text:span text:style-name="T36">，共計</text:span><text:span text:style-name="T37">13</text:span><text:span text:style-name="T38">堂，</text:span><text:span text:style-name="T39">39</text:span><text:span text:style-name="T40">小時</text:span></text:p>
      <text:list text:style-name="LFO1" text:continue-numbering="true">
        <text:list-item>
          <text:p text:style-name="P41"><text:span text:style-name="T42">上課地點：</text:span><text:span text:style-name="T43">臺北市北投區公所</text:span><text:span text:style-name="T44">6</text:span><text:span text:style-name="T45">樓</text:span><text:span text:style-name="T46">(</text:span><text:span text:style-name="T47">新市街</text:span><text:span text:style-name="T48">30</text:span><text:span text:style-name="T49">號</text:span><text:span text:style-name="T50">6</text:span><text:span text:style-name="T51">樓）。</text:span></text:p>
        </text:list-item>
        <text:list-item>
          <text:p text:style-name="P52"><text:span text:style-name="T53">課程內容</text:span><text:span text:style-name="T54">:</text:span><text:span text:style-name="T55"><text:s/></text:span><text:span text:style-name="T56">藉由學習基本針法及技法，各種布類、配件、工具的搭配運用，進行</text:span><text:span text:style-name="T57">絲帶繡面紙盒外蓋、托特包、拼貼熊讚圖案作品及勃肯拖鞋等各類手作拼布課程</text:span><text:span text:style-name="T58">。</text:span><text:span text:style-name="T59">此次作品規畫</text:span><text:span text:style-name="T60">1</text:span><text:span text:style-name="T61">件集體創作品需請學員協力合作，完成品將展</text:span><text:span text:style-name="T62">示於本所公共區域供民眾欣賞。</text:span></text:p>
        </text:list-item>
        <text:list-item>
          <text:p text:style-name="P63"><text:span text:style-name="T64">費用：原則免費，但得視老師上課教材所需自付材料費用。</text:span></text:p>
        </text:list-item>
        <text:list-item>
          <text:p text:style-name="P65"><text:span text:style-name="T66">報名方式：下述擇一方式報名，並請於上課時提供本人身分證件</text:span><text:span text:style-name="T67">(</text:span><text:span text:style-name="T68">護照、居留證或身分證</text:span><text:span text:style-name="T69">)</text:span><text:span text:style-name="T70">以利核對身分。</text:span></text:p>
        </text:list-item>
      </text:list>
      <text:list text:style-name="LFO2" text:continue-numbering="true">
        <text:list-item>
          <text:p text:style-name="P71">至本所報名：於上班時間(8:30-17:30)<text:s/>至人文課報名，(本所地址:臺北市北投區新市街30號4樓)</text:p>
        </text:list-item>
        <text:list-item>
          <text:p text:style-name="P72">電話報名：電洽2891-2105轉275鄔先生。</text:p>
        </text:list-item>
        <text:list-item>
          <text:p text:style-name="P73">e-mail:bo_flylikepig@mail.taipei.gov.tw，信件主旨請註明報名新移民拼布班。</text:p>
        </text:list-item>
        <text:list-item>
          <text:p text:style-name="P74"><text:span text:style-name="T75">線上報名：連結網址</text:span><text:span text:style-name="T76">https://drive.google.com/open?id=1TJ64ga3LGYQpQdMyNKCGYR0VFpDNp-TXHWRFQSEwDew</text:span><text:a xlink:href="http://goo.gl/forms/IS8uzdUrdA填寫報%20名表。" office:target-frame-name="_top" xlink:show="replace"><text:span text:style-name="T77">填寫報名表。</text:span></text:a></text:p>
        </text:list-item>
      </text:list>
      <text:p text:style-name="P78"><text:span text:style-name="T79">九、</text:span><text:span text:style-name="T80">報名截止日期：即日起至額滿為止（招收</text:span><text:span text:style-name="T81">25</text:span><text:span text:style-name="T82">人為限）。</text:span></text:p>
      <text:list text:style-name="LFO3" text:continue-numbering="true">
        <text:list-item>
          <text:p text:style-name="P83"><text:span text:style-name="T84">聯絡人：</text:span><text:span text:style-name="T85">鄔呂駿</text:span><text:span text:style-name="T86">、電話：</text:span><text:span text:style-name="T87">2891-2105</text:span><text:span text:style-name="T88">轉</text:span><text:span text:style-name="T89">275</text:span><text:span text:style-name="T90">、傳真：</text:span><text:span text:style-name="T91">2896-1591</text:span><text:span text:style-name="T92">。</text:span></text:p>
        </text:list-item>
      </text:list>
      <text:p text:style-name="P93"/>
      <text:p text:style-name="P94"/>
      <text:p text:style-name="P95"/>
      <text:p text:style-name="P96"/>
      <text:p text:style-name="P97"/>
      <text:soft-page-break/>
      <text:p text:style-name="P98">臺北市北投區公所新移民拼布班報名表</text:p>
      <text:p text:style-name="內文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姓<text:s/>名<text:s/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英文</text:p>
            <text:p text:style-name="P120">姓名</text:p>
          </table:table-cell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出生</text:p>
            <text:p text:style-name="P126">日期</text:p>
          </table:table-cell>
          <table:table-cell table:style-name="TableCell127" table:number-columns-spanned="2">
            <text:p text:style-name="P128"><text:s text:c="2"/>年<text:s text:c="2"/>月<text:s text:c="2"/>日<text:s/></text:p>
          </table:table-cell>
          <table:covered-table-cell/>
          <table:table-cell table:style-name="TableCell129" table:number-columns-spanned="3">
            <text:p text:style-name="P130">原屬</text:p>
            <text:p text:style-name="P131">國籍</text:p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>來臺</text:p>
            <text:p text:style-name="P136">時間</text:p>
          </table:table-cell>
          <table:table-cell table:style-name="TableCell137" table:number-columns-spanned="2">
            <text:p text:style-name="P138"><text:s text:c="4"/>年<text:s text:c="2"/>月<text:s text:c="2"/>日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是否已取得</text:p>
            <text:p text:style-name="P142">中華民國身分證</text:p>
          </table:table-cell>
          <table:covered-table-cell/>
          <table:covered-table-cell/>
          <table:table-cell table:style-name="TableCell143" table:number-columns-spanned="10">
            <text:p text:style-name="P144">身分證或居留證號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□是<text:s/>□否</text:p>
          </table:table-cell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住家電話號碼<text:s/>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手機號碼<text:s/>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聯絡地址</text:p>
          </table:table-cell>
          <table:covered-table-cell/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E-mail<text:s/>帳號<text:s/></text:p>
          </table:table-cell>
          <table:covered-table-cell/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配偶姓名</text:p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配偶聯絡電話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緊急聯絡人姓名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>與緊急聯絡人關係<text:s/>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>緊急聯絡人電話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4">
            <text:p text:style-name="P195">托育服務</text:p>
          </table:table-cell>
          <table:covered-table-cell/>
          <table:table-cell table:style-name="TableCell196" table:number-rows-spanned="3">
            <text:p text:style-name="P197">□需要<text:s/></text:p>
          </table:table-cell>
          <table:table-cell table:style-name="TableCell198" table:number-columns-spanned="2" table:number-rows-spanned="3">
            <text:p text:style-name="P199">幼兒</text:p>
          </table:table-cell>
          <table:covered-table-cell/>
          <table:table-cell table:style-name="TableCell200" table:number-columns-spanned="7">
            <text:p text:style-name="P201">姓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年齡<text:s/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11">
            <text:p text:style-name="P223">□不需要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語文程度<text:s/></text:p>
          </table:table-cell>
          <table:covered-table-cell/>
          <table:table-cell table:style-name="TableCell227" table:number-columns-spanned="11">
            <text:p text:style-name="P228">國<text:s text:c="2"/>語：□聽說均不會□略聽不會說□會聽會說<text:s/></text:p>
            <text:p text:style-name="P229">閩南語：□聽說均不會□略聽不會說□會聽會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備註</text:p>
          </table:table-cell>
          <table:covered-table-cell/>
          <table:table-cell table:style-name="TableCell233" table:number-columns-spanned="11">
            <text:p text:style-name="P234"><text:span text:style-name="T235">報名者請於</text:span><text:span text:style-name="T236">開課當日</text:span><text:span text:style-name="T237">攜帶居留證或身分證正本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3">
            <text:p text:style-name="P240">◎本人同意以上資料由臺北市北投區公所建檔利用，作為本次課程上課通知使用；並同意臺北市北投區公所如日後舉辦相關課程及活動時，依此建檔資料進行宣傳通知。</text:p>
            <text:p text:style-name="P241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10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志穎</meta:initial-creator>
    <dc:creator>蘇暎心</dc:creator>
    <meta:creation-date>2017-05-15T08:13:00Z</meta:creation-date>
    <dc:date>2017-05-15T08:13:00Z</dc: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