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master-page-name="MP1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0.9604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0847in" style:use-optimal-column-width="false"/>
    </style:style>
    <style:style style:name="TableColumn161" style:family="table-column">
      <style:table-column-properties style:column-width="2.6562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157" style:family="table">
      <style:table-properties style:width="6.9659in" fo:margin-left="0in" table:align="left"/>
    </style:style>
    <style:style style:name="TableRow164" style:family="table-row">
      <style:table-row-properties style:min-row-height="0.557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743in" style:use-optimal-row-height="false"/>
    </style:style>
    <style:style style:name="P17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5645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581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8388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9062in" style:use-optimal-row-height="false"/>
    </style:style>
    <style:style style:name="P21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8375in" style:use-optimal-row-height="false"/>
    </style:style>
    <style:style style:name="P22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8555in" style:use-optimal-row-height="false"/>
    </style:style>
    <style:style style:name="P23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927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1.082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top="0.375in" fo:line-height="150%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275" style:parent-style-name="內文" style:master-page-name="MP2" style:family="paragraph">
      <style:paragraph-properties fo:break-before="page" style:snap-to-layout-grid="false" fo:text-align="center" fo:line-height="0.4861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line-height="0.4861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5493in"/>
    </style:style>
    <style:style style:name="TableColumn288" style:family="table-column">
      <style:table-column-properties style:column-width="1.0416in"/>
    </style:style>
    <style:style style:name="TableColumn289" style:family="table-column">
      <style:table-column-properties style:column-width="1.5597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3937in"/>
    </style:style>
    <style:style style:name="TableColumn292" style:family="table-column">
      <style:table-column-properties style:column-width="0.3937in"/>
    </style:style>
    <style:style style:name="TableColumn293" style:family="table-column">
      <style:table-column-properties style:column-width="2.2638in"/>
    </style:style>
    <style:style style:name="Table286" style:family="table">
      <style:table-properties style:width="6.9895in" fo:margin-left="-0.122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 style:min-row-height="0.2166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253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73" style:family="table-column">
      <style:table-column-properties style:column-width="1.6826in"/>
    </style:style>
    <style:style style:name="TableColumn374" style:family="table-column">
      <style:table-column-properties style:column-width="1.6826in"/>
    </style:style>
    <style:style style:name="TableColumn375" style:family="table-column">
      <style:table-column-properties style:column-width="0.3305in"/>
    </style:style>
    <style:style style:name="TableColumn376" style:family="table-column">
      <style:table-column-properties style:column-width="0.3305in"/>
    </style:style>
    <style:style style:name="TableColumn377" style:family="table-column">
      <style:table-column-properties style:column-width="0.3305in"/>
    </style:style>
    <style:style style:name="TableColumn378" style:family="table-column">
      <style:table-column-properties style:column-width="0.3305in"/>
    </style:style>
    <style:style style:name="TableColumn379" style:family="table-column">
      <style:table-column-properties style:column-width="0.3305in"/>
    </style:style>
    <style:style style:name="TableColumn380" style:family="table-column">
      <style:table-column-properties style:column-width="0.3305in"/>
    </style:style>
    <style:style style:name="TableColumn381" style:family="table-column">
      <style:table-column-properties style:column-width="0.3305in"/>
    </style:style>
    <style:style style:name="TableColumn382" style:family="table-column">
      <style:table-column-properties style:column-width="0.3305in"/>
    </style:style>
    <style:style style:name="TableColumn383" style:family="table-column">
      <style:table-column-properties style:column-width="0.3305in"/>
    </style:style>
    <style:style style:name="TableColumn384" style:family="table-column">
      <style:table-column-properties style:column-width="0.3305in"/>
    </style:style>
    <style:style style:name="Table372" style:family="table">
      <style:table-properties style:width="6.6708in" fo:margin-left="0in" table:align="left"/>
    </style:style>
    <style:style style:name="TableRow385" style:family="table-row">
      <style:table-row-properties style:min-row-height="0.503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min-row-height="0.40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3" style:family="table-row">
      <style:table-row-properties style:min-row-height="0.40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4" style:family="table-row">
      <style:table-row-properties style:min-row-height="0.409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4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Toc191190839"/><text:bookmark-start text:name="_Toc191197055"/><text:bookmark-start text:name="_Toc191717266"/><text:bookmark-start text:name="_Toc196637196"/><text:bookmark-start text:name="_Toc255462943"/>臺北市106年度國民小學「擁抱自然」生命體驗活動實施計畫<text:bookmark-end text:name="_Toc191190839"/><text:bookmark-end text:name="_Toc191197055"/><text:bookmark-end text:name="_Toc191717266"/><text:bookmark-end text:name="_Toc196637196"/><text:bookmark-end text:name="_Toc255462943"/></text:p>
      <text:list text:style-name="LFO8" text:continue-numbering="true">
        <text:list-item>
          <text:p text:style-name="P4">依據：</text:p>
        </text:list-item>
      </text:list>
      <text:p text:style-name="P5">(一)教育部生命教育推動方案(103-106年)。</text:p>
      <text:p text:style-name="P6">(二)臺北市106年度友善校園學生事務與輔導工作計畫。</text:p>
      <text:p text:style-name="P7">(三)臺北市國民小學推動生命教育四年(103-106)工作計畫。</text:p>
      <text:p text:style-name="P8"><text:span text:style-name="T9">(四)臺北市106年度國民小學推動生命教育工作實施計畫。</text:span></text:p>
      <text:list text:style-name="LFO8" text:continue-numbering="true">
        <text:list-item>
          <text:p text:style-name="P10">目標：</text:p>
        </text:list-item>
      </text:list>
      <text:p text:style-name="P11"><text:s text:c="5"/>(一)配合世界地球日，引導學生從體驗學習中，了解生態與生命、生活息息相關。</text:p>
      <text:p text:style-name="P12"><text:s text:c="5"/>(二)培養學生在地取材的環保概念與行動。</text:p>
      <text:p text:style-name="P13"><text:s text:c="5"/>(三)增進學生尊重生命、熱愛生活、關懷生態之情操。</text:p>
      <text:p text:style-name="P14"><text:s text:c="5"/>(四)增進親子情感，並培養知福感恩之情懷。</text:p>
      <text:list text:style-name="LFO8" text:continue-numbering="true">
        <text:list-item>
          <text:p text:style-name="P15"><text:span text:style-name="T16">指導單位：</text:span><text:span text:style-name="T17">教育部</text:span></text:p>
        </text:list-item>
        <text:list-item>
          <text:p text:style-name="P18"><text:span text:style-name="T19">主辦單位：</text:span><text:span text:style-name="T20">臺北市政府教育局(以下簡稱本局</text:span><text:span text:style-name="T21">)</text:span></text:p>
        </text:list-item>
        <text:list-item>
          <text:p text:style-name="P22"><text:span text:style-name="T23">協辦單位：</text:span><text:span text:style-name="T24">臺北市國民小學生命教育推動工作小組</text:span></text:p>
        </text:list-item>
        <text:list-item>
          <text:p text:style-name="P25"><text:span text:style-name="T26">承辦單位：</text:span><text:span text:style-name="T27">臺北市</text:span><text:span text:style-name="T28">內湖</text:span><text:span text:style-name="T29">區</text:span><text:span text:style-name="T30">康寧</text:span><text:span text:style-name="T31">國民小學</text:span></text:p>
        </text:list-item>
        <text:list-item>
          <text:p text:style-name="P32"><text:span text:style-name="T33">參加對象：</text:span><text:span text:style-name="T34">本市公私立</text:span><text:span text:style-name="T35">小</text:span><text:span text:style-name="T36">學</text:span><text:span text:style-name="T37">學生及</text:span><text:span text:style-name="T38">其</text:span><text:span text:style-name="T39">家長</text:span><text:span text:style-name="T40">，預計</text:span><text:span text:style-name="T41">6</text:span><text:span text:style-name="T42">0</text:span><text:span text:style-name="T43">人</text:span><text:span text:style-name="T44">。</text:span><text:span text:style-name="T45">(免費)</text:span></text:p>
        </text:list-item>
        <text:list-item>
          <text:p text:style-name="P46">活動時間：106年4月22日(星期六)上午8時30分至下午13時30分。</text:p>
        </text:list-item>
        <text:list-item>
          <text:p text:style-name="P47">活動地點：臺北市北投區元極有機農場(桃源國小後山，捷運復興崗站)</text:p>
        </text:list-item>
        <text:list-item>
          <text:p text:style-name="P48">報名方式：</text:p>
        </text:list-item>
      </text:list>
      <text:p text:style-name="P49"><text:span text:style-name="T50"><text:s text:c="5"/>(一)</text:span><text:span text:style-name="T51">以學校為單位報名，</text:span><text:span text:style-name="T52">每校限報名1組親子</text:span><text:span text:style-name="T53">(學生+家長共一大一小2人為宜，</text:span><text:span text:style-name="T54">最多每組4人</text:span><text:span text:style-name="T55">)</text:span><text:span text:style-name="T56">，</text:span><text:span text:style-name="T57">若有兄弟姊妹隨行</text:span><text:span text:style-name="T58">，</text:span><text:span text:style-name="T59">限就讀小學</text:span><text:span text:style-name="T60">，</text:span><text:span text:style-name="T61">恕不接受個別報名及現場報名。</text:span></text:p>
      <text:p text:style-name="P62"><text:span text:style-name="T63"><text:s text:c="5"/>(二)</text:span><text:span text:style-name="T64">活動報名表請於</text:span><text:span text:style-name="T65">4月</text:span><text:span text:style-name="T66">10日（星期一</text:span><text:span text:style-name="T67">）下午16:00前</text:span><text:span text:style-name="T68">將紙本報名表送聯絡箱(138)臺北市內湖區康寧國小輔導室</text:span><text:span text:style-name="T69">或傳真至</text:span><text:span text:style-name="T70">2794</text:span><text:span text:style-name="T71">-</text:span><text:span text:style-name="T72">1809</text:span><text:span text:style-name="T73">顏長利</text:span><text:span text:style-name="T74">組長</text:span><text:span text:style-name="T75">。</text:span><text:span text:style-name="T76">4月</text:span><text:span text:style-name="T77">12日（星期三</text:span><text:span text:style-name="T78">）中午12:00前</text:span><text:span text:style-name="T79">請務必來電本校向</text:span><text:span text:style-name="T80">顏長利</text:span><text:span text:style-name="T81">組長確認完成報名</text:span><text:span text:style-name="T82">(27901237轉151</text:span><text:span text:style-name="T83">-153</text:span><text:span text:style-name="T84">)。</text:span></text:p>
      <text:p text:style-name="P85"><text:span text:style-name="T86"><text:s text:c="5"/>(三)</text:span><text:span text:style-name="T87">報名總人數超過</text:span><text:span text:style-name="T88">6</text:span><text:span text:style-name="T89">0人時，</text:span><text:span text:style-name="T90">以公開抽籤並錄影之方式錄取</text:span><text:span text:style-name="T91">，抽籤錄取人數達</text:span><text:span text:style-name="T92">6</text:span><text:span text:style-name="T93">0人時，可因第</text:span><text:span text:style-name="T94">6</text:span><text:span text:style-name="T95">0人須親子同行而增加最多3人。錄取名單於</text:span><text:span text:style-name="T96">4月</text:span><text:span text:style-name="T97">1</text:span><text:span text:style-name="T98">4</text:span><text:span text:style-name="T99">日(</text:span><text:span text:style-name="T100">星期</text:span><text:span text:style-name="T101">五</text:span><text:span text:style-name="T102">)下午16:00</text:span><text:span text:style-name="T103">公告</text:span><text:span text:style-name="T104">於康寧國小網站</text:span><text:span text:style-name="T105">行政公告</text:span><text:span text:style-name="T106">(www.klps.tp.edu.tw)。</text:span><text:span text:style-name="T107">經公告錄取者</text:span><text:span text:style-name="T108">，</text:span><text:span text:style-name="T109">請</text:span><text:span text:style-name="T110">報名學校</text:span><text:span text:style-name="T111">協助轉知報名學生及其家長</text:span><text:span text:style-name="T112">，並</text:span><text:span text:style-name="T113">將參加</text:span><text:span text:style-name="T114">者</text:span><text:span text:style-name="T115">姓名</text:span><text:span text:style-name="T116">、</text:span><text:span text:style-name="T117">出生年月日</text:span><text:span text:style-name="T118">與</text:span><text:span text:style-name="T119">身分證字號</text:span><text:span text:style-name="T120">於</text:span><text:span text:style-name="T121">4月</text:span><text:span text:style-name="T122">18</text:span><text:span text:style-name="T123">日(</text:span><text:span text:style-name="T124">週</text:span><text:span text:style-name="T125">二</text:span><text:span text:style-name="T126">)下午16:00前</text:span><text:span text:style-name="T127">寄(</text:span><text:span text:style-name="T128">changli</text:span><text:span text:style-name="T129">@<text:s/></text:span><text:span text:style-name="T130">mail.klps.</text:span><text:span text:style-name="T131">tp.edu.tw</text:span><text:span text:style-name="T132">顏長利</text:span><text:span text:style-name="T133">組長</text:span><text:span text:style-name="T134">)</text:span><text:span text:style-name="T135">。</text:span></text:p>
      <text:p text:style-name="P136"><text:span text:style-name="T137"><text:s text:c="5"/>(四)</text:span><text:span text:style-name="T138">若錄取後</text:span><text:span text:style-name="T139">未能參加</text:span><text:span text:style-name="T140">，</text:span><text:span text:style-name="T141">請務必於4月</text:span><text:span text:style-name="T142">19</text:span><text:span text:style-name="T143">日(星期</text:span><text:span text:style-name="T144">三</text:span><text:span text:style-name="T145">)中午12:00前</text:span><text:span text:style-name="T146">告知本校輔導室</text:span><text:span text:style-name="T147">顏長利</text:span><text:span text:style-name="T148">組長(27901237*151或15</text:span><text:span text:style-name="T149">2</text:span><text:span text:style-name="T150">)。</text:span><text:span text:style-name="T151">請向承辦人索取元極有機農場</text:span><text:span text:style-name="T152">位置與路線圖</text:span><text:span text:style-name="T153">。</text:span></text:p>
      <text:soft-page-break/>
      <text:p text:style-name="P154">十一、<text:s/>活動內容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時間</text:p>
          </table:table-cell>
          <table:table-cell table:style-name="TableCell167" table:number-columns-spanned="5">
            <text:p text:style-name="P168">活 <text:s text:c="2"/>動 <text:s text:c="2"/>行 <text:s text:c="2"/>程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活動主題</text:p>
          </table:table-cell>
          <table:covered-table-cell/>
          <table:table-cell table:style-name="TableCell173" table:number-columns-spanned="2">
            <text:p text:style-name="P174">活動內容</text:p>
          </table:table-cell>
          <table:covered-table-cell/>
          <table:table-cell table:style-name="TableCell175">
            <text:p text:style-name="P176">活動地點</text:p>
          </table:table-cell>
        </table:table-row>
        <table:table-row table:style-name="TableRow177">
          <table:table-cell table:style-name="TableCell178">
            <text:p text:style-name="P179">8:30-8:50</text:p>
          </table:table-cell>
          <table:table-cell table:style-name="TableCell180" table:number-columns-spanned="2">
            <text:p text:style-name="P181">互道早安</text:p>
          </table:table-cell>
          <table:covered-table-cell/>
          <table:table-cell table:style-name="TableCell182" table:number-columns-spanned="2">
            <text:p text:style-name="P183">報到、發名牌</text:p>
          </table:table-cell>
          <table:covered-table-cell/>
          <table:table-cell table:style-name="TableCell184" table:number-rows-spanned="8">
            <text:p text:style-name="P185">元極</text:p>
            <text:p text:style-name="P186">有機農場</text:p>
            <text:p text:style-name="P187">(桃源國小後山，</text:p>
            <text:p text:style-name="P188">捷運坐到復興崗站)</text:p>
          </table:table-cell>
        </table:table-row>
        <table:table-row table:style-name="TableRow189">
          <table:table-cell table:style-name="TableCell190">
            <text:p text:style-name="P191">8:50-9:00</text:p>
          </table:table-cell>
          <table:table-cell table:style-name="TableCell192" table:number-columns-spanned="2">
            <text:p text:style-name="P193">活動說明</text:p>
          </table:table-cell>
          <table:covered-table-cell/>
          <table:table-cell table:style-name="TableCell194" table:number-columns-spanned="2">
            <text:p text:style-name="P195">1.長官致歡迎詞</text:p>
            <text:p text:style-name="P196">2.說明活動內容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4">
            <text:p text:style-name="P200">9:00</text:p>
            <text:p text:style-name="P201">|</text:p>
            <text:p text:style-name="P202">11:30</text:p>
          </table:table-cell>
          <table:table-cell table:style-name="TableCell203">
            <text:p text:style-name="P204">第一關</text:p>
          </table:table-cell>
          <table:table-cell table:style-name="TableCell205">
            <text:p text:style-name="P206">神奇果凍香</text:p>
          </table:table-cell>
          <table:table-cell table:style-name="TableCell207">
            <text:p text:style-name="P208">認識蚌蘭，蚌蘭果凍DIY。</text:p>
          </table:table-cell>
          <table:table-cell table:style-name="TableCell209" table:number-rows-spanned="5">
            <text:p text:style-name="P210">分 組 完 成 闖 關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第二關</text:p>
          </table:table-cell>
          <table:table-cell table:style-name="TableCell216">
            <text:p text:style-name="P217">動動綠手指</text:p>
          </table:table-cell>
          <table:table-cell table:style-name="TableCell218">
            <text:p text:style-name="P219">盆栽移植，幫植物換新家。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第三關</text:p>
          </table:table-cell>
          <table:table-cell table:style-name="TableCell226">
            <text:p text:style-name="P227">請問你是誰</text:p>
          </table:table-cell>
          <table:table-cell table:style-name="TableCell228">
            <text:p text:style-name="P229">專人導覽，認識植物123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四關</text:p>
          </table:table-cell>
          <table:table-cell table:style-name="TableCell236">
            <text:p text:style-name="P237">大地尋寶趣</text:p>
          </table:table-cell>
          <table:table-cell table:style-name="TableCell238">
            <text:p text:style-name="P239">誰才是現代福爾摩斯。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1:30</text:p>
            <text:p text:style-name="P245">|</text:p>
            <text:p text:style-name="P246">12:00</text:p>
          </table:table-cell>
          <table:table-cell table:style-name="TableCell247">
            <text:p text:style-name="P248">第五關</text:p>
          </table:table-cell>
          <table:table-cell table:style-name="TableCell249">
            <text:p text:style-name="P250"><text:s/>愛的實踐</text:p>
          </table:table-cell>
          <table:table-cell table:style-name="TableCell251">
            <text:p text:style-name="P252">1.享用自己親手製作的蚌蘭果凍。</text:p>
            <text:p text:style-name="P253">2.珍愛環境，讓環境永續。</text:p>
            <text:p text:style-name="P254">3.珍重再見。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2:00</text:p>
            <text:p text:style-name="P260">|</text:p>
            <text:p text:style-name="P261">13:30</text:p>
          </table:table-cell>
          <table:table-cell table:style-name="TableCell262" table:number-columns-spanned="2">
            <text:p text:style-name="P263"><text:s text:c="6"/>活動檢討<text:s/></text:p>
          </table:table-cell>
          <table:covered-table-cell/>
          <table:table-cell table:style-name="TableCell264" table:number-columns-spanned="2">
            <text:p text:style-name="P265">1.活動場地收拾</text:p>
            <text:p text:style-name="P266">2.活動檢討與回饋</text:p>
          </table:table-cell>
          <table:covered-table-cell/>
          <table:covered-table-cell>
            <text:p text:style-name="P267"/>
          </table:covered-table-cell>
        </table:table-row>
      </table:table>
      <text:p text:style-name="P268"><text:span text:style-name="T269">十</text:span><text:span text:style-name="T270">二</text:span><text:span text:style-name="T271">、<text:s/></text:span><text:span text:style-name="T272">經費來源：</text:span><text:span text:style-name="T273">由本局相關經費支應。</text:span></text:p>
      <text:p text:style-name="P274">十三、<text:s/>本計畫經奉核後實施，修正時亦同。<text:s/></text:p>
      <text:soft-page-break/>
      <text:p text:style-name="P275"><text:span text:style-name="T277">臺北市106年度國民小學「擁抱自然」生命教育體驗活動報名</text:span><text:span text:style-name="T278">表</text:span></text:p>
      <text:p text:style-name="P279"><text:span text:style-name="T280">學校名稱：</text:span><text:span text:style-name="T281"><text:s text:c="8"/></text:span><text:span text:style-name="T282">區</text:span><text:span text:style-name="T283"><text:s text:c="9"/></text:span><text:span text:style-name="T284">國民小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學生年級</text:p>
          </table:table-cell>
          <table:table-cell table:style-name="TableCell297">
            <text:p text:style-name="P298">學生姓名</text:p>
            <text:p text:style-name="P299">(1名)</text:p>
          </table:table-cell>
          <table:table-cell table:style-name="TableCell300">
            <text:p text:style-name="P301">隨行者姓名</text:p>
            <text:p text:style-name="P302">(最多3名)</text:p>
          </table:table-cell>
          <table:table-cell table:style-name="TableCell303">
            <text:p text:style-name="P304">與學生關係</text:p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年齡</text:p>
          </table:table-cell>
          <table:table-cell table:style-name="TableCell309">
            <text:p text:style-name="P310">每位大人的連絡電話</text:p>
          </table:table-cell>
        </table:table-row>
        <table:table-row table:style-name="TableRow311">
          <table:table-cell table:style-name="TableCell312" table:number-rows-spanned="4">
            <text:p text:style-name="P313"/>
            <text:p text:style-name="P314">年</text:p>
            <text:p text:style-name="P315"/>
            <text:p text:style-name="P316"/>
            <text:p text:style-name="P317">班</text:p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(H)</text:p>
            <text:p text:style-name="P330">(手機)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(H)</text:p>
            <text:p text:style-name="P344">(手機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學生性別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(H)</text:p>
            <text:p text:style-name="P368">(手機)</text:p>
          </table:table-cell>
        </table:table-row>
      </table:table>
      <text:p text:style-name="P369"/>
      <text:p text:style-name="P370">以上每一人的出生年月日與身分證字號(保險用)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>出生年月日</text:p>
          </table:table-cell>
          <table:table-cell table:style-name="TableCell390" table:number-columns-spanned="10">
            <text:p text:style-name="P39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<text:s text:c="4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<text:s text:c="4"/></text:span><text:span text:style-name="T460">年</text:span><text:span text:style-name="T461"><text:s text:c="4"/></text:span><text:span text:style-name="T462">月</text:span><text:span text:style-name="T463"><text:s text:c="4"/></text:span><text:span text:style-name="T464">日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說明：</text:p>
      <text:p text:style-name="P517">1.參加對象：本市公私立小學學生及其家長。</text:p>
      <text:p text:style-name="P518">2.報名方式：</text:p>
      <text:p text:style-name="P519"><text:span text:style-name="T520"><text:s text:c="5"/>(一)</text:span><text:span text:style-name="T521">學生+家長共一大一小2人為宜，</text:span><text:span text:style-name="T522">最多每組4人</text:span><text:span text:style-name="T523">，</text:span><text:span text:style-name="T524">若有兄弟姊妹隨行</text:span><text:span text:style-name="T525">，</text:span><text:span text:style-name="T526">限就讀小學</text:span><text:span text:style-name="T527">。恕不接受個別報名及現場報名。</text:span></text:p>
      <text:p text:style-name="P528"><text:span text:style-name="T529"><text:s text:c="5"/>(二)</text:span><text:span text:style-name="T530">活動報名表請於</text:span><text:span text:style-name="T531">4月1</text:span><text:span text:style-name="T532">0</text:span><text:span text:style-name="T533">日（星期</text:span><text:span text:style-name="T534">一</text:span><text:span text:style-name="T535">）下午16:00前</text:span><text:span text:style-name="T536">將本報名表</text:span><text:span text:style-name="T537">送</text:span><text:span text:style-name="T538">至</text:span><text:span text:style-name="T539">本校輔導室</text:span><text:span text:style-name="T540">。</text:span></text:p>
      <text:p text:style-name="P541"><text:span text:style-name="T542"><text:s text:c="5"/>(三)</text:span><text:span text:style-name="T543">錄取名單於</text:span><text:span text:style-name="T544">4月</text:span><text:span text:style-name="T545">14</text:span><text:span text:style-name="T546">日(</text:span><text:span text:style-name="T547">星期五</text:span><text:span text:style-name="T548">)下午16:00公告</text:span><text:span text:style-name="T549">於康寧國小網站</text:span><text:span text:style-name="T550">行政公告</text:span><text:span text:style-name="T551">(www.klps.tp.edu.tw)。</text:span></text:p>
      <text:p text:style-name="P552"><text:span text:style-name="T553"><text:s text:c="5"/>(四)詳情請洽</text:span><text:span text:style-name="T554">本校輔導室</text:span><text:span text:style-name="T555">顏長利</text:span><text:span text:style-name="T556">組長</text:span><text:span text:style-name="T557">(27901237*151</text:span><text:span text:style-name="T558">~</text:span><text:span text:style-name="T559">15</text:span><text:span text:style-name="T560">3</text:span><text:span text:style-name="T561">)。</text:span></text:p>
      <text:p text:style-name="P562"><text:s text:c="5"/>(五)為響應環保，請自備水壺。</text:p>
      <text:p text:style-name="P563"><text:s text:c="5"/>(六)活動地點在山區農場，建議準備防蚊用品。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top="0in" fo:margin-lef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131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</style:footer>
    </style:master-page>
    <style:master-page style:name="MP2" style:page-layout-name="PL2"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國小生命教育工作推動小組                     【活動組】</dc:title>
    <meta:initial-creator>meichin</meta:initial-creator>
    <dc:creator>唐君儀</dc:creator>
    <meta:creation-date>2017-04-05T00:39:00Z</meta:creation-date>
    <dc:date>2017-04-05T00:39:00Z</dc:date>
    <meta:print-date>2016-12-13T06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