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6.33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4.304cm" fo:keep-together="auto"/>
    </style:style>
    <style:style style:name="表格1.13" style:family="table-row">
      <style:table-row-properties style:min-row-height="0.517cm" fo:keep-together="auto"/>
    </style:style>
    <style:style style:name="表格1.14" style:family="table-row">
      <style:table-row-properties style:min-row-height="0.968cm" fo:keep-together="auto"/>
    </style:style>
    <style:style style:name="表格1.15" style:family="table-row">
      <style:table-row-properties style:min-row-height="2.686cm" fo:keep-together="auto"/>
    </style:style>
    <style:style style:name="表格2" style:family="table">
      <style:table-properties style:width="15.693cm" fo:margin-left="0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19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439cm"/>
    </style:style>
    <style:style style:name="表格2.F" style:family="table-column">
      <style:table-column-properties style:column-width="2.8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D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E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F4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6" style:family="table-row">
      <style:table-row-properties style:min-row-height="4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b4c4"/>
    </style:style>
    <style:style style:name="P3" style:family="paragraph" style:parent-style-name="Standard">
      <style:text-properties fo:color="#000000" style:font-name="Times New Roman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5" style:family="paragraph" style:parent-style-name="Standard">
      <style:text-properties officeooo:paragraph-rsid="0001b4c4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line-height="1.058cm"/>
      <style:text-properties fo:color="#000000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cm" fo:margin-right="0cm" fo:line-height="1.058cm" fo:text-indent="0cm" style:auto-text-indent="false"/>
    </style:style>
    <style:style style:name="P9" style:family="paragraph" style:parent-style-name="List_20_Paragraph">
      <style:paragraph-properties fo:margin-left="0cm" fo:margin-right="0cm" fo:line-height="1.058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1.058cm" fo:text-indent="0cm" style:auto-text-indent="false"/>
      <style:text-properties fo:color="#000000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paragraph-properties style:snap-to-layout-gri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weight="bold" style:font-name-asian="標楷體1" style:font-weight-asian="bold" style:font-size-complex="12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Times New Roman" fo:font-size="16pt" fo:font-weight="bold" style:font-name-asian="標楷體1" style:font-size-asian="16pt" style:font-weight-asian="bold" style:font-size-complex="12pt"/>
    </style:style>
    <style:style style:name="T6" style:family="text">
      <style:text-properties fo:color="#000000" style:font-name="Times New Roman" style:font-name-asian="標楷體1" style:font-size-complex="12pt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6cm" fo:margin-top="0.01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75cm" fo:min-width="2.82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height="20%" draw:z-index="0" draw:name="文字方塊 2" draw:style-name="gr1" draw:text-style-name="P14" svg:width="2.195cm" svg:height="0.897cm" svg:x="0.318cm" svg:y="-0.87cm"><text:p text:style-name="P13"><text:span text:style-name="T1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愛學網顧問候選人推薦表（每位候選人一張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<text:span text:style-name="T1">推薦單位</text:span></text:p>
          </table:table-cell>
          <table:table-cell table:style-name="表格1.A1" table:number-columns-spanned="3" office:value-type="string">
            <text:p text:style-name="P1"><text:span text:style-name="T6">學校/推薦人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<text:span text:style-name="T6">承辦人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<text:span text:style-name="T6">承辦人聯絡電話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<text:span text:style-name="T6">承辦人E-mail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7" office:value-type="string">
            <text:p text:style-name="P1"><text:span text:style-name="T7">顧問候選人</text:span></text:p>
            <text:p text:style-name="P1"><draw:custom-shape text:anchor-type="as-char" svg:y="0cm" draw:z-index="2" draw:style-name="gr3" draw:text-style-name="P14" svg:width="3.327cm" svg:height="4.128cm"><text:p text:style-name="P12"><text:span text:style-name="T10">（</text:span><text:span text:style-name="T12">請貼候選人2吋照片一張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table:number-columns-spanned="3" office:value-type="string">
            <text:p text:style-name="P1"><text:span text:style-name="T6">候選人姓名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<text:span text:style-name="T6">指導老師姓名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><text:span text:style-name="T6">候選人所屬學校/年級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"><text:span text:style-name="T6">聯絡電話</text:span></text:p>
          </table:table-cell>
          <table:table-cell table:style-name="表格1.A1" table:number-columns-spanned="2" office:value-type="string">
            <text:p text:style-name="P1"><text:span text:style-name="T6">候選人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6">指導老師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1"><text:span text:style-name="T6">E-mail</text:span></text:p>
          </table:table-cell>
          <table:table-cell table:style-name="表格1.A1" table:number-columns-spanned="2" office:value-type="string">
            <text:p text:style-name="P1"><text:span text:style-name="T6">候選人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6">指導老師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4" office:value-type="string">
            <text:p text:style-name="P1"><text:span text:style-name="T7">推薦原因</text:span></text:p>
            <text:p text:style-name="P1"><text:span text:style-name="T6">(候選人之特殊事蹟及優良表現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3">
          <table:table-cell table:style-name="表格1.A1" table:number-columns-spanned="5" office:value-type="string">
            <text:p text:style-name="P1"><text:span text:style-name="T8">以下由本院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><text:span text:style-name="T7">遴選結果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<text:span text:style-name="T7">原因說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</table:table-row>
      </table:table>
      <text:p text:style-name="P2"><draw:custom-shape text:anchor-type="paragraph" style:rel-height="20%" draw:z-index="1" draw:name="Text Box 8" draw:style-name="gr2" draw:text-style-name="P14" svg:width="2.01cm" svg:height="0.897cm" svg:x="-0.344cm" svg:y="0.866cm"><text:p text:style-name="P13"><text:span text:style-name="T1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 <text:s text:c="3"/></text:span><text:span text:style-name="T4">愛學網顧問推廣活動紀錄表</text:span></text:p>
      <text:p text:style-name="P5"><text:span text:style-name="T2"/></text:p>
      <text:p text:style-name="P5"><text:span text:style-name="T2">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9">校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9">顧問姓名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9">縣市</text:span></text:p>
          </table:table-cell>
          <table:table-cell table:style-name="表格2.A1" office:value-type="string">
            <text:p text:style-name="P8"><text:span text:style-name="T9"><text:s text:c="4"/></text:span></text:p>
          </table:table-cell>
          <table:table-cell table:style-name="表格2.A1" office:value-type="string">
            <text:p text:style-name="P8"><text:span text:style-name="T9">地點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9">主題</text:span>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9">對象</text:span></text:p>
          </table:table-cell>
          <table:table-cell table:style-name="表格2.A1" office:value-type="string">
            <text:p text:style-name="P10"/>
          </table:table-cell>
          <table:table-cell table:style-name="表格2.C4" office:value-type="string">
            <text:p text:style-name="P11"><text:span text:style-name="T9">參與人數</text:span></text:p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1"><text:span text:style-name="T9">活動日期</text:span></text:p>
          </table:table-cell>
          <table:table-cell table:style-name="表格2.F4" office:value-type="string">
            <text:p text:style-name="P8"><text:span text:style-name="T9"><text:s/>年 月 日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9"><text:span text:style-name="T9">心得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0"/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9"><text:span text:style-name="T9">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學網顧問團實施計畫</dc:title>
    <meta:initial-creator>user</meta:initial-creator>
    <meta:editing-cycles>4</meta:editing-cycles>
    <meta:print-date>2017-03-14T07:55:00</meta:print-date>
    <meta:creation-date>2017-03-22T06:36:00</meta:creation-date>
    <dc:date>2017-03-28T12:45:45.963000000</dc:date>
    <meta:editing-duration>PT37M34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39" meta:word-count="187" meta:character-count="215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