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margin-top="0.0694in" fo:margin-bottom="0.0694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5" style:parent-style-name="內文" style:family="paragraph">
      <style:paragraph-properties fo:margin-top="0.0694in" fo:margin-bottom="0.0694in" fo:line-height="233%" fo:text-indent="0.3888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.5pt" style:font-size-asian="14.5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" style:parent-style-name="內文" style:family="paragraph">
      <style:paragraph-properties fo:margin-top="0.0694in" fo:margin-bottom="0.0694in" fo:line-height="233%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" style:parent-style-name="內文" style:family="paragraph">
      <style:paragraph-properties fo:margin-top="0.0694in" fo:margin-bottom="0.0694in" fo:line-height="233%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" style:parent-style-name="內文" style:family="paragraph">
      <style:paragraph-properties fo:margin-top="0.0694in" fo:margin-bottom="0.0694in" fo:line-height="233%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" style:parent-style-name="內文" style:family="paragraph">
      <style:paragraph-properties fo:margin-top="0.0694in" fo:margin-bottom="0.0694in" fo:line-height="233%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.5pt" style:font-size-asian="14.5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2" style:parent-style-name="內文" style:family="paragraph">
      <style:paragraph-properties fo:margin-top="0.0694in" fo:margin-bottom="0.0694in" fo:line-height="233%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" style:parent-style-name="內文" style:family="paragraph">
      <style:paragraph-properties fo:margin-top="0.0694in" fo:margin-bottom="0.0694in" fo:line-height="233%" fo:margin-left="0.3791in" fo:text-indent="-0.379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" style:parent-style-name="內文" style:family="paragraph">
      <style:paragraph-properties fo:margin-top="0.0694in" fo:margin-bottom="0.0694in" fo:line-height="233%" fo:margin-left="0.4083in" fo:text-indent="-0.4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" style:parent-style-name="內文" style:family="paragraph">
      <style:paragraph-properties fo:margin-top="0.0694in" fo:margin-bottom="0.0694in" fo:line-height="233%" fo:margin-left="0.3562in" fo:text-indent="-0.356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/>
    </style:style>
    <style:style style:name="T32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P33" style:parent-style-name="內文" style:family="paragraph">
      <style:paragraph-properties fo:margin-top="0.0694in" fo:margin-bottom="0.0694in" fo:line-height="233%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/>
    </style:style>
    <style:style style:name="T35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P36" style:parent-style-name="內文" style:family="paragraph">
      <style:paragraph-properties fo:margin-top="0.0694in" fo:margin-bottom="0.0694in" fo:line-height="233%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/>
    </style:style>
    <style:style style:name="P38" style:parent-style-name="內文" style:family="paragraph">
      <style:paragraph-properties fo:margin-top="0.0694in" fo:margin-bottom="0.0694in"/>
    </style:style>
    <style:style style:name="T39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font-size="13.5pt" style:font-size-asian="13.5pt"/>
    </style:style>
    <style:style style:name="T4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P42" style:parent-style-name="內文" style:family="paragraph">
      <style:paragraph-properties fo:margin-top="0.0694in" fo:margin-bottom="0.0694in"/>
    </style:style>
    <style:style style:name="T4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font-size="13.5pt" style:font-size-asian="13.5pt"/>
    </style:style>
    <style:style style:name="T45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P46" style:parent-style-name="內文" style:family="paragraph">
      <style:paragraph-properties fo:margin-top="0.0694in" fo:margin-bottom="0.0694in"/>
    </style:style>
    <style:style style:name="T47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font-size="13.5pt" style:font-size-asian="13.5pt"/>
    </style:style>
    <style:style style:name="T49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P50" style:parent-style-name="內文" style:family="paragraph">
      <style:paragraph-properties fo:margin-top="0.0694in" fo:margin-bottom="0.0694in"/>
    </style:style>
    <style:style style:name="T5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font-size="13.5pt" style:font-size-asian="13.5pt"/>
    </style:style>
    <style:style style:name="T53" style:parent-style-name="預設段落字型" style:family="text">
      <style:text-properties style:font-name="標楷體" style:font-name-asian="標楷體" style:font-name-complex="標楷體" fo:font-size="13.5pt" style:font-size-asian="13.5pt"/>
    </style:style>
  </office:automatic-styles>
  <office:body>
    <office:text text:use-soft-page-breaks="true">
      <text:p text:style-name="P1"><text:span text:style-name="T2">新北市私立聖心女子高級中學</text:span></text:p>
      <text:p text:style-name="P3"><text:span text:style-name="T4">106學年度七年級新生招生公告</text:span></text:p>
      <text:p text:style-name="P5"><text:span text:style-name="T6">本校七年級新生招生說明會將於</text:span><text:span text:style-name="T7">106年3月11日(星期六)上午8：30</text:span><text:span text:style-name="T8">在本校舉行，全程預計3.5小時</text:span><text:span text:style-name="T9">。</text:span><text:span text:style-name="T10">請家長及就讀小六小朋友一起準時參加(不需事先報名，當天直接來校)。由於停車位有限，請多利用大眾運輸工具。謝謝！</text:span></text:p>
      <text:p text:style-name="P11"><text:span text:style-name="T12">相關事項說明如下：</text:span></text:p>
      <text:p text:style-name="P13"><text:span text:style-name="T14">壹、當日流程</text:span><text:span text:style-name="T15">:</text:span></text:p>
      <text:p text:style-name="P16"><text:span text:style-name="T17">一、家長─參加招生說明會</text:span></text:p>
      <text:p text:style-name="P18"><text:span text:style-name="T19">二、小朋友─參加國語、數學、英語(五</text:span><text:span text:style-name="T20">年級</text:span><text:span text:style-name="T21">、六年級綜合版)能力檢定。</text:span></text:p>
      <text:p text:style-name="P22"><text:span text:style-name="T23">貳、注意事項</text:span><text:span text:style-name="T24">:</text:span></text:p>
      <text:p text:style-name="P25"><text:span text:style-name="T26">一、請下載基本資料表詳加填寫(字體請工整)，並貼上二吋大頭照後，當天攜帶至本校報名。</text:span></text:p>
      <text:p text:style-name="P27"><text:span text:style-name="T28">二、當天請小朋友攜帶2B鉛筆(必備)及橡皮擦(必備)、原子筆及報</text:span><text:soft-page-break/><text:span text:style-name="T29">名費400元(含多益普及檢測費300元及材料費、雜支)。</text:span></text:p>
      <text:p text:style-name="P30"><text:span text:style-name="T31">本校地址：</text:span><text:span text:style-name="T32">新北市八里區龍米路一段263號 </text:span></text:p>
      <text:p text:style-name="P33"><text:span text:style-name="T34">連絡電話：</text:span><text:span text:style-name="T35"> (02)26182287 分機104~106</text:span></text:p>
      <text:p text:style-name="P36"><text:span text:style-name="T37">大眾運輸工具：</text:span></text:p>
      <text:p text:style-name="P38"><text:span text:style-name="T39">(1). 捷運淡水線-關渡站下車，轉乘紅22或紅13公車至 </text:span><text:span text:style-name="T40">聖心女中站 </text:span><text:span text:style-name="T41">下車。</text:span></text:p>
      <text:p text:style-name="P42"><text:span text:style-name="T43">(2). 捷運蘆洲線-蘆洲站下車，轉乘704公車 至 </text:span><text:span text:style-name="T44">聖心女中站</text:span><text:span text:style-name="T45"> 下車。</text:span></text:p>
      <text:p text:style-name="P46"><text:span text:style-name="T47">(3). 淡水客運632公車(社子－八里)至 </text:span><text:span text:style-name="T48">聖心女中站 </text:span><text:span text:style-name="T49">下車。</text:span></text:p>
      <text:p text:style-name="P50"><text:span text:style-name="T51">(4). 淡水客運878公車(淡水─八里)路線至 </text:span><text:span text:style-name="T52">聖心女中站 </text:span><text:span text:style-name="T53">下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mteam19</meta:initial-creator>
    <dc:creator>唐君儀</dc:creator>
    <meta:creation-date>2017-02-15T07:54:00Z</meta:creation-date>
    <dc:date>2017-02-15T07:54:00Z</dc: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6" meta:row-count="3" meta:non-whitespace-character-count="440"/>
  </office:meta>
</office:document-meta>
</file>