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4.5652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12in"/>
    </style:style>
    <style:style style:name="Table65" style:family="table">
      <style:table-properties style:width="6.3in" fo:margin-left="0.0194in" table:align="left"/>
    </style:style>
    <style:style style:name="TableRow71" style:family="table-row">
      <style:table-row-properties style:min-row-height="0.349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4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頁：目錄</text:span></text:p>
      <text:p text:style-name="P44">（章節名稱）…………………………………………………（頁次）</text:p>
      <text:p text:style-name="P45">第二頁起：計畫書</text:p>
      <text:p text:style-name="P46">壹、計畫緣起</text:p>
      <text:p text:style-name="P47">貳、計畫目標：請條列敘明本計畫預期達成之具體目標。</text:p>
      <text:p text:style-name="P48">參、計畫內容</text:p>
      <text:p text:style-name="P49">一、計畫項目。</text:p>
      <text:p text:style-name="P50">二、執行期程。(請預定於107年1月至3月止，3個月內完成)</text:p>
      <text:p text:style-name="P51">三、執行創意。</text:p>
      <text:p text:style-name="P52">四、執行方式。</text:p>
      <text:p text:style-name="P53">五、可行性說明。</text:p>
      <text:p text:style-name="P54">六、運用資源。</text:p>
      <text:p text:style-name="P55">七、其他（請自行補充）。</text:p>
      <text:p text:style-name="P56">肆、經費預算(以1~3個月期程編列)</text:p>
      <text:p text:style-name="P57">一、經費需求：含數量及單價估算。</text:p>
      <text:p text:style-name="P58"><text:span text:style-name="T59">二、經費編列參考格式如下：</text:span><text:span text:style-name="T60">(</text:span><text:span text:style-name="T61">單位</text:span><text:span text:style-name="T62">:</text:span><text:span text:style-name="T63">新臺幣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經費項目</text:p>
          </table:table-cell>
          <table:table-cell table:style-name="TableCell74">
            <text:p text:style-name="P75">細目</text:p>
          </table:table-cell>
          <table:table-cell table:style-name="TableCell76">
            <text:p text:style-name="P77">單價(元)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小計(元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伍、預期效益</text:p>
      <text:p text:style-name="P127">一、執行本計畫之預估成果。</text:p>
      <text:p text:style-name="P128">二、預期計畫完成後之相關影響性。</text:p>
      <text:p text:style-name="P129">三、其它。</text:p>
      <text:p text:style-name="P130">陸、附錄（各計畫項目必要附件、補充資料及其他相關有助於評審之資料）</text:p>
      <text:p text:style-name="P131"/>
      <text:p text:style-name="P132"><text:span text:style-name="T13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蘇暎心</dc:creator>
    <meta:creation-date>2017-11-01T07:59:00Z</meta:creation-date>
    <dc:date>2017-11-01T07:59:00Z</dc:date>
    <meta:print-date>2017-10-05T1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6" meta:row-count="3" meta:non-whitespace-character-count="457"/>
  </office:meta>
</office:document-meta>
</file>