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勘亭流" svg:font-family="文鼎勘亭流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569in" fo:margin-right="-0.7284in" fo:text-indent="-0.9263in">
        <style:tab-stops/>
      </style:paragraph-properties>
    </style:style>
    <style:style style:name="T2" style:parent-style-name="預設段落字型" style:family="text">
      <style:text-properties style:font-name="文鼎勘亭流" style:font-name-asian="文鼎勘亭流" fo:font-size="16pt" style:font-size-asian="16pt" style:font-size-complex="16pt"/>
    </style:style>
    <style:style style:name="T3" style:parent-style-name="預設段落字型" style:family="text">
      <style:text-properties style:font-name="文鼎勘亭流" style:font-name-asian="文鼎勘亭流" fo:font-size="16pt" style:font-size-asian="16pt" style:font-size-complex="16pt"/>
    </style:style>
    <style:style style:name="T4" style:parent-style-name="預設段落字型" style:family="text">
      <style:text-properties style:font-name="文鼎勘亭流" style:font-name-asian="文鼎勘亭流" fo:font-size="16pt" style:font-size-asian="16pt" style:font-size-complex="16pt"/>
    </style:style>
    <style:style style:name="P5" style:parent-style-name="內文" style:family="paragraph">
      <style:paragraph-properties fo:text-align="center" fo:margin-left="0.2909in" fo:margin-right="-0.7284in" fo:text-indent="-1.2743in">
        <style:tab-stops/>
      </style:paragraph-properties>
      <style:text-properties style:font-name="文鼎勘亭流" style:font-name-asian="文鼎勘亭流" fo:font-size="22pt" style:font-size-asian="22pt" style:font-size-complex="22pt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3.6423in"/>
    </style:style>
    <style:style style:name="Table6" style:family="table">
      <style:table-properties style:width="5.706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229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181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181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181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1812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755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臺北農產運銷股份有限公司2016年「</text:span><text:span text:style-name="T3">學童親子蔬果市場交易體驗活動</text:span><text:span text:style-name="T4">」</text:span></text:p>
      <text:p text:style-name="P5">活動課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</text:p>
          </table:table-cell>
          <table:table-cell table:style-name="TableCell13" table:number-columns-spanned="2">
            <text:p text:style-name="P14"/>
            <text:p text:style-name="P15"><text:span text:style-name="T16">105年7月20日、21日，共計2梯次。</text:span></text:p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節次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課程內容</text:p>
          </table:table-cell>
        </table:table-row>
        <table:table-row table:style-name="TableRow25">
          <table:table-cell table:style-name="TableCell26">
            <text:p text:style-name="P27">第一節</text:p>
          </table:table-cell>
          <table:table-cell table:style-name="TableCell28">
            <text:p text:style-name="P29">9:00</text:p>
            <text:p text:style-name="P30">-</text:p>
            <text:p text:style-name="P31">9:30</text:p>
          </table:table-cell>
          <table:table-cell table:style-name="TableCell32">
            <text:p text:style-name="P33">從產地到餐桌─</text:p>
            <text:p text:style-name="P34">從蔬果一日旅程認識蔬果</text:p>
            <text:p text:style-name="P35">及學習食品安全常識</text:p>
          </table:table-cell>
        </table:table-row>
        <table:table-row table:style-name="TableRow36">
          <table:table-cell table:style-name="TableCell37">
            <text:p text:style-name="P38">第二節</text:p>
          </table:table-cell>
          <table:table-cell table:style-name="TableCell39">
            <text:p text:style-name="P40">9:30</text:p>
            <text:p text:style-name="P41">-</text:p>
            <text:p text:style-name="P42">10:00</text:p>
          </table:table-cell>
          <table:table-cell table:style-name="TableCell43">
            <text:p text:style-name="P44">食安檢測─</text:p>
            <text:p text:style-name="P45">簡易蔬果農藥檢驗操作</text:p>
          </table:table-cell>
        </table:table-row>
        <table:table-row table:style-name="TableRow46">
          <table:table-cell table:style-name="TableCell47">
            <text:p text:style-name="P48">第三節</text:p>
          </table:table-cell>
          <table:table-cell table:style-name="TableCell49">
            <text:p text:style-name="P50">10:00</text:p>
            <text:p text:style-name="P51">-</text:p>
            <text:p text:style-name="P52">10:30</text:p>
          </table:table-cell>
          <table:table-cell table:style-name="TableCell53">
            <text:p text:style-name="P54">小小拍賣員─</text:p>
            <text:p text:style-name="P55">從蔬果拍賣實況模擬</text:p>
            <text:p text:style-name="P56">認識農產運銷體系</text:p>
          </table:table-cell>
        </table:table-row>
        <table:table-row table:style-name="TableRow57">
          <table:table-cell table:style-name="TableCell58">
            <text:p text:style-name="P59">第四節</text:p>
          </table:table-cell>
          <table:table-cell table:style-name="TableCell60">
            <text:p text:style-name="P61">10:30</text:p>
            <text:p text:style-name="P62">-</text:p>
            <text:p text:style-name="P63">11:00</text:p>
          </table:table-cell>
          <table:table-cell table:style-name="TableCell64">
            <text:p text:style-name="P65">蔬果再升級─</text:p>
            <text:p text:style-name="P66">引導參觀農特產品專賣店</text:p>
            <text:p text:style-name="P67">「農的傳人」</text:p>
          </table:table-cell>
        </table:table-row>
        <table:table-row table:style-name="TableRow68">
          <table:table-cell table:style-name="TableCell69" table:number-columns-spanned="2">
            <text:p text:style-name="P70">11:30</text:p>
          </table:table-cell>
          <table:covered-table-cell/>
          <table:table-cell table:style-name="TableCell71">
            <text:p text:style-name="P72">活動結束</text:p>
          </table:table-cell>
        </table:table-row>
      </table:table>
      <text:p text:style-name="P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勘亭流" svg:font-family="文鼎勘亭流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洪莉惠</dc:creator>
    <meta:creation-date>2016-07-05T00:39:00Z</meta:creation-date>
    <dc:date>2016-07-05T00:39:00Z</dc:date>
    <meta:print-date>2016-06-30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